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ag van het Wilhelminapark 2026, Wilhelmin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6797</text:span>
          </text:p>
            <text:p text:style-name="common-al">
            <text:span text:style-name="nadrukvet"> Algemene kenmerken van het evenement:</text:span>
          </text:p>
            <text:p text:style-name="common-al">Naam evenement: Dag van het Wilhelminapark 2026</text:p>
            <text:p text:style-name="common-al">Locatie: Wilhelminapark te Utrecht</text:p>
            <text:p text:style-name="common-al">
            <text:span text:style-name="nadrukvet">Data en tijden evenement</text:span>:</text:p>
            <text:p text:style-name="common-al">Het evenement is op de onderstaande dag en tijdstip:</text:p>
            <text:p text:style-name="common-al">Op zondag 21 juni 2026 12:00 uur t/m zondag 21 juni 2026 ± 19:00 uur</text:p>
            <text:p text:style-name="common-al">Opbouw vanaf zondag 21 juni 2026 t/m 21 juni 2026 12:00 uur</text:p>
            <text:p text:style-name="common-al">Afbouw vanaf zondag 21 juni 2026 ± 19: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142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2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2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6797</meta:user-defined>
    <meta:user-defined meta:name="DCTERMS.abstract">Toelichting: Dag van het Wilhelminapark 2026</meta:user-defined>
    <dc:language>nl</dc:language>
    <meta:user-defined meta:name="OVERHEIDop.locatietype/OVERHEIDop.gebiedsmarkering">Punt</meta:user-defined>
    <meta:user-defined meta:name="DC.title">Aangevraagde evenementenvergunningen, Dag van het Wilhelminapark 2026, Wilhelminapark te Utrecht</meta:user-defined>
    <meta:user-defined meta:name="DCTERMS.W3CDTF/DCTERMS.available">2026-02-27</meta:user-defined>
    <meta:user-defined meta:name="DCTERMS.W3CDTF/OVERHEIDop.jaargang">2026</meta:user-defined>
    <meta:user-defined meta:name="OVERHEIDop.publicationIssue">91426</meta:user-defined>
    <meta:user-defined meta:name="OVERHEIDop.GmbID/DC.identifier">gmb-2026-91426</meta:user-defined>
    <meta:user-defined meta:name="OVERHEIDop.versieInformatie"/>
  </office:meta>
</office:document-meta>
</file>