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outen gevel, kozijnen en dak van bestaande schuur, Vlietweg 74E 2323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7769</text:p>
            <text:p text:style-name="common-al">
            <text:span text:style-name="nadrukvet">Ingekomen:</text:span> 25-02-2026</text:p>
            <text:p text:style-name="common-al">
            <text:span text:style-name="nadrukvet">Locatie:</text:span> Vlietweg 74E 2323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7769" xlink:type="simple">publicatiesomgevingsvergunningen@leiden.nl</text:a> de volgende gegevens:</text:p>
            <text:p text:style-name="common-al">-het kenmerk van de aanvraag: Z/26/39577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142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7769</meta:user-defined>
    <meta:user-defined meta:name="DCTERMS.abstract">vervangen houten gevel, kozijnen en dak van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houten gevel, kozijnen en dak van bestaande schuur, Vlietweg 74E 2323LG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751_Samenvatting 000|exb-2026-7019</meta:user-defined>
    <meta:user-defined meta:name="OVERHEIDop.publicationIssue">91425</meta:user-defined>
    <meta:user-defined meta:name="OVERHEIDop.GmbID/DC.identifier">gmb-2026-91425</meta:user-defined>
    <meta:user-defined meta:name="OVERHEIDop.versieInformatie"/>
  </office:meta>
</office:document-meta>
</file>