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oogwerker, Hekwerk en Opslagcontainer op de Wolwevershaven 9 te Dordrecht, zaaknummer 2026-0020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oogwerker, Hekwerk en Opslagcontainer op de locatie Wolwevershaven 9 te Dordrecht vanaf 2 maart 2026 t/m 27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4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0236</meta:user-defined>
    <dc:language>nl</dc:language>
    <meta:user-defined meta:name="OVERHEIDop.locatietype/OVERHEIDop.gebiedsmarkering">Punt</meta:user-defined>
    <meta:user-defined meta:name="DC.title">Vergunning tijdelijk gebruik openbare ruimte voor het plaatsen van een Steiger, Hoogwerker, Hekwerk en Opslagcontainer op de Wolwevershaven 9 te Dordrecht, zaaknummer 2026-0020236</meta:user-defined>
    <meta:user-defined meta:name="DCTERMS.W3CDTF/DCTERMS.available">2026-03-04</meta:user-defined>
    <meta:user-defined meta:name="DCTERMS.W3CDTF/OVERHEIDop.jaargang">2026</meta:user-defined>
    <meta:user-defined meta:name="OVERHEIDop.publicationIssue">91424</meta:user-defined>
    <meta:user-defined meta:name="OVERHEIDop.GmbID/DC.identifier">gmb-2026-91424</meta:user-defined>
    <meta:user-defined meta:name="OVERHEIDop.versieInformatie"/>
  </office:meta>
</office:document-meta>
</file>