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da1b068-cd23-47b9-999d-c6aac82fd04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Vleutenstraat 18-32, wijzigen gehandicaptenparkeerplaats kenteken NV-513-L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ter hoogte van perceel Vleutenstraat 18-32 een gehandicaptenparkeerplaats op kenteken is gelegen;</text:p>
              </text:list-item>
              <text:list-item text:style-override="id1-3-2-2-1-7-2">
                <text:number>•</text:number>
                <text:p text:style-name="al">het kenteken van de vergunninghouder die recht heeft op deze gehandicaptenparkeerplaats is gewijzigd in NV-513-L;</text:p>
              </text:list-item>
              <text:list-item text:style-override="id1-3-2-2-1-7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2">
              <text:list-item text:style-override="id1-3-2-2-1-12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19-ZD-FF in (nieuw) NV-513-L, de bestaande gehandicaptenparkeerplaats ter hoogte van perceel Vleutenstraat 18-32 (parkeervaknummer 127410479099) uitsluitend te bestemmen voor het door vergunninghouder in gebruik zijnde motorvoertuig met kentekennummer NV-513-L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53mm" svg:height="85.83396226415094mm"><draw:image xlink:href="Pictures/Afbeelding1iada1b068-cd23-47b9-999d-c6aac82fd043.png" xlink:type="simple"/></draw:frame></text:p>
            </text:section></draw:text-box></draw:frame>
          </text:p>
            <text:p text:style-name="common-al">Amsterdam, 25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4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4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leutenstraat 18-32, wijzigen gehandicaptenparkeerplaats kenteken NV-513-L - Vleutenstraat 18-3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leutenstraat 18-32, wijzigen gehandicaptenparkeerplaats kenteken NV-513-L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Vleutenstraat 18-32, wijzigen gehandicaptenparkeerplaats kenteken NV-513-L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423</meta:user-defined>
    <meta:user-defined meta:name="OVERHEIDop.GmbID/DC.identifier">gmb-2026-91423</meta:user-defined>
    <meta:user-defined meta:name="OVERHEIDop.versieInformatie"/>
  </office:meta>
</office:document-meta>
</file>