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nabij Bezorgershof te Geldrop </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een koopovereenkomst te sluiten voor het aan- en verkopen van percelen grond rondom het gebied Bezorgershof te Geldrop. Dit ten behoeve van een betere toegankelijkheid en leefbaarheid van het gebied rondom Bezorgershof. Een en ander is passend binnen het bestemmingsplan Bezorgershof dat in juni 2024 is vastgesteld. Om op een verantwoorde manier invulling te kunnen geven aan het verbeteren van de toegankelijkheid en leefbaarheid van het gebied, passend binnen het bestemmingsplan, dient een deel van het perceel sectie D, nummer 6190 verworven te worden voor (toekomstig) openbaar gebied. Onderdeel van de onderhandelingen voor de aankoop van deze grond is verkoop van grond door de gemeente aan de eigenaar van voornoemde gronden. Derhalve is de gemeente voornemens een gedeelte ter grootte van (ongeveer) 49 m2 van het kadastrale perceel gemeente Geldrop, sectie D nummer 6039 aan de eigenaar van voornoemd perceel 6190 te verkopen. </text:p>
            <text:p text:style-name="common-al">Ter verwezenlijking van de plannen voor Bezorgershof is de gemeente van mening dat uitsluitend de eigenaar van het perceel Geldrop D 6190 in aanmerking komt voor aankoop van voornoemde (ongeveer) 49m2, omdat bij voorbaat vaststaat – of redelijkerwijs mag worden aangenomen – dat op grond van objectieve, toetsbare en redelijke criteria slechts deze gegadigde in aanmerking komt voor de verwerving die onderdeel uitmaakt van de totale grondruil.</text:p>
            <text:p text:style-name="common-al">De overeenkomsten terzake zullen worden gesloten na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14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nabij Bezorgershof te Geldrop</meta:user-defined>
    <meta:user-defined meta:name="DCTERMS.W3CDTF/DCTERMS.available">2026-03-02</meta:user-defined>
    <meta:user-defined meta:name="DCTERMS.W3CDTF/OVERHEIDop.jaargang">2026</meta:user-defined>
    <meta:user-defined meta:name="OVERHEIDop.publicationIssue">91420</meta:user-defined>
    <meta:user-defined meta:name="OVERHEIDop.GmbID/DC.identifier">gmb-2026-91420</meta:user-defined>
    <meta:user-defined meta:name="OVERHEIDop.versieInformatie"/>
  </office:meta>
</office:document-meta>
</file>