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rommelmarkt op de locatie Kastanjedreef, Lindedreef en Lijsterbesdreef, 5473 SJ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toestemming verleend voor het afsluiten  van de Kastanjedreef en een gedeelte van de Lindedreef en Lijsterbesdreef in Heeswijk-Dinther op 3 mei 2026 van 06.00 uur tot 19.00 uur of zoveel langer of korter als nodig blijkt, voor alle verkeer behalve voetgangers.</text:p>
            <text:p text:style-name="common-al">Het besluit is verzonden op: 7 januari 2026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jan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Tijdelijke verkeersmaatregel tijdens een rommelmarkt op de locatie Kastanjedreef, Lindedreef en Lijsterbesdreef, 5473 SJ Heeswijk-Dinthe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9142</meta:user-defined>
    <meta:user-defined meta:name="OVERHEIDop.GmbID/DC.identifier">gmb-2026-9142</meta:user-defined>
    <meta:user-defined meta:name="OVERHEIDop.versieInformatie"/>
  </office:meta>
</office:document-meta>
</file>