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Bergherveld 146, 7041XX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6 is een melding ontvangen waarvoor geen vergunningsplicht geldt voor de locatie Bergherveld 146, 7041XX 's-Heerenberg. De melding is geregistreerd onder zaaknummer Z2026-0000030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9141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1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1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01</meta:user-defined>
    <meta:user-defined meta:name="DCTERMS.abstract">Betreft: melding op locatie Bergherveld 146, 7041XX 's-Heerenberg</meta:user-defined>
    <dc:language>nl</dc:language>
    <meta:user-defined meta:name="OVERHEIDop.locatietype/OVERHEIDop.gebiedsmarkering">Vlak</meta:user-defined>
    <meta:user-defined meta:name="DC.title">Melding het verwijderen van asbest, Bergherveld 146, 7041XX 's-Heerenber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419</meta:user-defined>
    <meta:user-defined meta:name="OVERHEIDop.GmbID/DC.identifier">gmb-2026-91419</meta:user-defined>
    <meta:user-defined meta:name="OVERHEIDop.versieInformatie"/>
  </office:meta>
</office:document-meta>
</file>