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de renovatie en heropbouw van een vervallen monument aan Oranje Plantage 49,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, 2611TL Delft |de renovatie en heropbouw van een vervallen monument, 25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4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0587</meta:user-defined>
    <meta:user-defined meta:name="DCTERMS.abstract">Oranje Plantag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de renovatie en heropbouw van een vervallen monument aan Oranje Plantage 49, 2611TL Delf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17</meta:user-defined>
    <meta:user-defined meta:name="OVERHEIDop.GmbID/DC.identifier">gmb-2026-91417</meta:user-defined>
    <meta:user-defined meta:name="OVERHEIDop.versieInformatie"/>
  </office:meta>
</office:document-meta>
</file>