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de beschoeiing op locatie Trekpad 29, 1231P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februari 2026 een aanvraag omgevingsvergunning verleend voor het vervangen van de beschoeiing op locatie Trekpad 29, 1231PA Loosdrecht met zaaknummer Z2025-00001456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5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140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56</meta:user-defined>
    <meta:user-defined meta:name="DCTERMS.abstract">Betreft: Beschikking op aanvraag op locatie Trekpad 29, 1231PA Loosdrecht. Startdatum:19 december 2025 datum besluit: 25 februari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van de beschoeiing op locatie Trekpad 29, 1231PA Loosdrech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08</meta:user-defined>
    <meta:user-defined meta:name="OVERHEIDop.GmbID/DC.identifier">gmb-2026-91408</meta:user-defined>
    <meta:user-defined meta:name="OVERHEIDop.versieInformatie"/>
  </office:meta>
</office:document-meta>
</file>