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Schuttersvlucht en Lekdijk-Oos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de gemeente Krimpenerwaard een melding ontvangen ter plaatse van de tussen Schuttersvlucht en Lekdijk-Oost, Schoonhoven.</text:p>
            <text:p text:style-name="common-al">Het gaat om het toepassen van grond.</text:p>
            <text:p text:style-name="common-al">De melding heeft kenmerk 2026-000056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4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65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Schuttersvlucht en Lekdijk-Oost, Schoon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07</meta:user-defined>
    <meta:user-defined meta:name="OVERHEIDop.GmbID/DC.identifier">gmb-2026-91407</meta:user-defined>
    <meta:user-defined meta:name="OVERHEIDop.versieInformatie"/>
  </office:meta>
</office:document-meta>
</file>