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transformator  t.o.v. Mollaan 1a t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februari 2026 een aanvraag omgevingsvergunning voor het plaatsen van een transformator (perceel A7913) op het adres t.o.v. Mollaan 1a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4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2</meta:user-defined>
    <meta:user-defined meta:name="DCTERMS.abstract">Betreft: aanvraag op het adres t.o.v. Mollaan 1a te Bloemendaal voor het plaatsen van een transformator (perceel A791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plaatsen transformator  t.o.v. Mollaan 1a te Bloem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04</meta:user-defined>
    <meta:user-defined meta:name="OVERHEIDop.GmbID/DC.identifier">gmb-2026-91404</meta:user-defined>
    <meta:user-defined meta:name="OVERHEIDop.versieInformatie"/>
  </office:meta>
</office:document-meta>
</file>