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nsumermeeden 5, 9951TH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februari 2026 een aanvraag ontvangen voor het realiseren van een paardenbak op de locatie Winsumermeeden 5, 9951TH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140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0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0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58</meta:user-defined>
    <meta:user-defined meta:name="DCTERMS.abstract">het realiseren van een paardenbak, Winsumermeeden 5, 9951TH Winsum (24 februari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Winsumermeeden 5, 9951TH Winsum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400</meta:user-defined>
    <meta:user-defined meta:name="OVERHEIDop.GmbID/DC.identifier">gmb-2026-91400</meta:user-defined>
    <meta:user-defined meta:name="OVERHEIDop.versieInformatie"/>
  </office:meta>
</office:document-meta>
</file>