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een keuken aan Kastanjelaan 31, 5581H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99714</text:p>
            <text:p text:style-name="common-al">Ingekomen:19 december 2025</text:p>
            <text:p text:style-name="common-al">Locatie: Kastanjelaan 31, 5581HD Waalre</text:p>
            <text:p text:style-name="common-al">Projectomschrijving: verbouwen van een keuk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1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53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verbouwen van een keuken aan Kastanjelaan 31, 5581HD Waalre</meta:user-defined>
    <meta:user-defined meta:name="DCTERMS.W3CDTF/DCTERMS.available">2026-01-02</meta:user-defined>
    <meta:user-defined meta:name="DCTERMS.W3CDTF/OVERHEIDop.jaargang">2026</meta:user-defined>
    <meta:user-defined meta:name="OVERHEIDop.publicationIssue">914</meta:user-defined>
    <meta:user-defined meta:name="OVERHEIDop.GmbID/DC.identifier">gmb-2026-914</meta:user-defined>
    <meta:user-defined meta:name="OVERHEIDop.versieInformatie"/>
  </office:meta>
</office:document-meta>
</file>