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bovenbouw garage na brand, betonvloer blijft gehandhaafd aan Van der Brugghenstraat 8W, 2613C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Brugghenstraat 8W, 2613CL Delft |het slopen bovenbouw garage na brand, betonvloer blijft gehandhaafd, 24-02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39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9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0588</meta:user-defined>
    <meta:user-defined meta:name="DCTERMS.abstract">Garage van der Brugghenstraat 8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slopen bovenbouw garage na brand, betonvloer blijft gehandhaafd aan Van der Brugghenstraat 8W, 2613CL Delf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396</meta:user-defined>
    <meta:user-defined meta:name="OVERHEIDop.GmbID/DC.identifier">gmb-2026-91396</meta:user-defined>
    <meta:user-defined meta:name="OVERHEIDop.versieInformatie"/>
  </office:meta>
</office:document-meta>
</file>