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835900a5-463b-4500-b470-1e56581f27b4.jpg" manifest:media-type="image/x-eps"/>
  <manifest:file-entry manifest:full-path="Pictures/Picture3i4437bb99-b5c3-4f32-8fc8-24068431904a.jpg" manifest:media-type="image/x-eps"/>
  <manifest:file-entry manifest:full-path="Pictures/Picture4i22801829-bc43-462e-8be1-10518b104e07.jpg" manifest:media-type="image/x-eps"/>
  <manifest:file-entry manifest:full-path="Pictures/Picture1ifb969a63-84f2-4707-b699-94acee11f7f0.jpg" manifest:media-type="image/x-eps"/>
  <manifest:file-entry manifest:full-path="Pictures/Picture2i2203fc06-0655-4c92-a4fd-1ed25c148847.png" manifest:media-type="image/x-eps"/>
  <manifest:file-entry manifest:full-path="Pictures/Afbeelding1i1777c86e-0ee3-4cd4-8891-155f23f161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style:num-suffix="" text:bullet-char="​" text:level="1">
        <style:list-level-properties text:min-label-width="10mm"/>
      </text:list-level-style-bullet>
    </text:list-style>
    <text:list-style style:name="id1-3-2-2-1-25-8">
      <text:list-level-style-bullet style:num-suffix=""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style:num-suffix="" text:bullet-char="​" text:level="1">
        <style:list-level-properties text:min-label-width="10mm"/>
      </text:list-level-style-bullet>
    </text:list-style>
    <text:list-style style:name="id1-3-2-2-1-25-12">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bullet style:num-suffix="" text:bullet-char="​" text:level="1">
        <style:list-level-properties text:min-label-width="10mm"/>
      </text:list-level-style-bullet>
    </text:list-style>
    <text:list-style style:name="id1-3-2-2-1-54-5">
      <text:list-level-style-bullet style:num-suffix="" text:bullet-char="​" text:level="1">
        <style:list-level-properties text:min-label-width="10mm"/>
      </text:list-level-style-bullet>
    </text:list-style>
  </office:automatic-styles>
  <office:body>
    <office:text>
      <text:p text:style-name="new_page_staatscourant"/>
      <text:p text:style-name="single-kop-titel">Het instellen van een woonerf, een verplicht voetpad en een verplicht fietspad t.h.v. de kruising Nobelstraat en Niels Bohrstraat in Nobelhorst te Almere Hout.</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woonerf, een verplicht voetpad en een verplicht fietspad t.h.v. de kruising Nobelstraat en Niels Bohrstraat in Nobelhorst te Almere Hout </text:p>
            <text:p text:style-name="al">Steller: AE Workel</text:p>
            <text:p text:style-name="al">Afdeling: Stadsruimte</text:p>
            <text:p text:style-name="al">Nummer: 19344183      Datum: 24 febr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Nobelhorst is een woonwijk gelegen in het stadsdeel Almere Hout in de gemeente Almere.</text:p>
            <text:p text:style-name="common-al">Nobelhorst is een woonwijk die sinds 2013 gefaseerd wordt ontwikkeld.</text:p>
            <text:p text:style-name="common-al">De verkeerskundige inrichting in fase 1 en fase 2 zijn deels gebaseerd op tijdelijke situaties uit de bouw- en ontwikkelfase.</text:p>
            <text:p text:style-name="common-al">Door het vroegtijdig openstellen van wegen en woonstraten zijn niet alle verkeersborden geplaatst of verplaatst of correct gepositioneerd.</text:p>
            <text:p text:style-name="common-al">Enkele verkeerskundige maatregelen zijn destijds niet of onvolledig uitgevoerd.</text:p>
            <text:p text:style-name="common-al">Door voortschrijdend inzicht en gewijzigde inzichten in verkeersveiligheid en gebruik en mede door de overgang maar de definitieve woonfase zijn aanpassingen noodzakelijk.</text:p>
            <text:p text:style-name="common-al">Het bebordingsplan van Nobelhorst (bestaand gedeelte en het nog af te bouwen gedeelte, fases 1, 2 en 3 integraal herbeoordeeld is.</text:p>
            <text:p text:style-name="common-al">Vanwege de omvang alle noodzakelijke verkeerskundige aanpassingen in fase 1, 2 en 3 in separate verkeersbesluiten zijn vastgelegd.</text:p>
            <text:p text:style-name="common-al"/>
            <text:p text:style-name="common-al">Dat de resp. verkeersbesluiten betrekking hebben op: </text:p>
            <text:p text:style-name="common-al">Het plaatsen van ontbrekende verkeersborden</text:p>
            <text:p text:style-name="common-al">het verplaatsen van onjuist geplaatste verkeersborden</text:p>
            <text:p text:style-name="common-al">het wijzigen van bestaande verkeersborden</text:p>
            <text:p text:style-name="common-al">het verwijderen van niet meer passende verkeersborden</text:p>
            <text:p text:style-name="common-al">het plaatsen van nieuwe verkeersborden passend bij de definitieve inrichting.</text:p>
            <text:p text:style-name="common-al"/>
            <text:p text:style-name="common-al">Het betreffen de volgende verkeerskundige situaties:</text:p>
            <text:p text:style-name="common-al"/>
            <text:list text:style-name="id1-3-2-2-1-25">
              <text:list-item text:style-override="id1-3-2-2-1-25-1">
                <text:number>•</text:number>
                <text:p text:style-name="al">woonerven; G05 resp. G06</text:p>
              </text:list-item>
              <text:list-item text:style-override="id1-3-2-2-1-25-2">
                <text:number>•</text:number>
                <text:p text:style-name="al">
                <draw:frame><draw:text-box><text:section text:name="plaatje_id1-3-2-2-1-25-2-2-1" text:style-name="plaatje">
                  <text:p text:style-name="illustratie_id1-3-2-2-1-25-2-2-1-1"><draw:frame draw:style-name="illustratie_id1-3-2-2-1-25-2-2-1-1" text:anchor-type="paragraph" svg:width="17.4mm" svg:height="11.799999999999999mm"><draw:image xlink:href="Pictures/Picture2i835900a5-463b-4500-b470-1e56581f27b4.jpg" xlink:type="simple"/></draw:frame></text:p>
                </text:section></draw:text-box></draw:frame> G05  <draw:frame><draw:text-box><text:section text:name="plaatje_id1-3-2-2-1-25-2-2-2" text:style-name="plaatje"><text:p text:style-name="illustratie_id1-3-2-2-1-25-2-2-2-1"><draw:frame draw:style-name="illustratie_id1-3-2-2-1-25-2-2-2-1" text:anchor-type="paragraph" svg:width="16.8mm" svg:height="11.5mm"><draw:image xlink:href="Pictures/Picture3i4437bb99-b5c3-4f32-8fc8-24068431904a.jpg" xlink:type="simple"/></draw:frame></text:p></text:section></draw:text-box></draw:frame> G06</text:p>
              </text:list-item>
              <text:list-item text:style-override="id1-3-2-2-1-25-3">
                <text:number/>
                <text:p text:style-name="al"/>
              </text:list-item>
              <text:list-item text:style-override="id1-3-2-2-1-25-4">
                <text:number/>
                <text:p text:style-name="al"/>
              </text:list-item>
              <text:list-item text:style-override="id1-3-2-2-1-25-5">
                <text:number>•</text:number>
                <text:p text:style-name="al">verplicht fietspad; bord G11</text:p>
              </text:list-item>
              <text:list-item text:style-override="id1-3-2-2-1-25-6">
                <text:number>•</text:number>
                <text:p text:style-name="al">
                <draw:frame><draw:text-box><text:section text:name="plaatje_id1-3-2-2-1-25-6-2-1" text:style-name="plaatje">
                  <text:p text:style-name="illustratie_id1-3-2-2-1-25-6-2-1-1"><draw:frame draw:style-name="illustratie_id1-3-2-2-1-25-6-2-1-1" text:anchor-type="paragraph" svg:width="13.3mm" svg:height="13.4mm"><draw:image xlink:href="Pictures/Picture4i22801829-bc43-462e-8be1-10518b104e07.jpg" xlink:type="simple"/></draw:frame></text:p>
                </text:section></draw:text-box></draw:frame> G11</text:p>
              </text:list-item>
              <text:list-item text:style-override="id1-3-2-2-1-25-7">
                <text:number/>
                <text:p text:style-name="al"/>
              </text:list-item>
              <text:list-item text:style-override="id1-3-2-2-1-25-8">
                <text:number/>
                <text:p text:style-name="al"/>
              </text:list-item>
              <text:list-item text:style-override="id1-3-2-2-1-25-9">
                <text:number>•</text:number>
                <text:p text:style-name="al">verplicht voetpad; bord G07</text:p>
              </text:list-item>
              <text:list-item text:style-override="id1-3-2-2-1-25-10">
                <text:number>•</text:number>
                <text:p text:style-name="al">
                <draw:frame><draw:text-box><text:section text:name="plaatje_id1-3-2-2-1-25-10-2-1" text:style-name="plaatje">
                  <text:p text:style-name="illustratie_id1-3-2-2-1-25-10-2-1-1"><draw:frame draw:style-name="illustratie_id1-3-2-2-1-25-10-2-1-1" text:anchor-type="paragraph" svg:width="13.3mm" svg:height="13.4mm"><draw:image xlink:href="Pictures/Picture1ifb969a63-84f2-4707-b699-94acee11f7f0.jpg" xlink:type="simple"/></draw:frame></text:p>
                </text:section></draw:text-box></draw:frame> G07</text:p>
              </text:list-item>
              <text:list-item text:style-override="id1-3-2-2-1-25-11">
                <text:number/>
                <text:p text:style-name="al"/>
              </text:list-item>
              <text:list-item text:style-override="id1-3-2-2-1-25-12">
                <text:number/>
                <text:p text:style-name="al"/>
              </text:list-item>
            </text:list>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In Nobelhorst te Almere Hout diverse verkeerskundige maatregelen aan te passen c.q. te wijzigen.</text:p>
            <text:p text:style-name="common-al">Ter hoogte van de kruising Nobelstraat en Niels Bohrstraat een woonerf in te stellen , alsmede een verplicht voetpad en een verplicht fietspad.</text:p>
            <text:p text:style-name="common-al"/>
            <text:p text:style-name="tussenkopcur">Motivering:</text:p>
            <text:p text:style-name="common-al">Omwille van de verkeersveiligheid en de leefbaarheid in de wijk Nobelhorst is het gewenst om de verkeerskundige inrichting van fase 1 en 2 definitief vast te stellen en in overeenstemming te brengen met het huidige en toekomstige gebruik van de openbare ruimte. De wijk heeft zich ontwikkeld van een bouwlocatie naar een volwaardig woongebied, waardoor tijdelijke verkeersmaatregelen niet langer passend zijn en op onderdelen zelfs onduidelijkheid kunnen veroorzaken voor weggebruikers.</text:p>
            <text:p text:style-name="common-al">Door het aanpassen, verwijderen, verplaatsen en plaatsen van verkeersborden en markeringen wordt de verkeerssituatie eenduidiger en beter herkenbaar. Dit draagt bij aan lagere rijsnelheden, duidelijke voorrangssituaties en veilige loop- en fietsroutes, passend bij het woonkarakter van Nobelhorst. Daarnaast wordt met deze maatregelen de bereikbaarheid voor hulpdiensten geborgd en wordt ongewenst doorgaand verkeer ontmoedigd.</text:p>
            <text:p text:style-name="common-al">De voorgestelde maatregelen sluiten aan bij het gemeentelijk verkeers- en vervoersbeleid, waarin verkeersveiligheid, verblijfsgebieden en bescherming van kwetsbare verkeersdeelnemers centraal staan. Hiermee wordt een duurzame en toekomstbestendige verkeersstructuur voor de wijk Nobelhorst gerealiseerd.</text:p>
            <text:p text:style-name="common-al"/>
            <text:p text:style-name="tussenkopcur">Gehoord </text:p>
            <text:list text:style-name="id1-3-2-2-1-43">
              <text:list-item text:style-override="id1-3-2-2-1-43-1">
                <text:number>1.</text:number>
                <text:p text:style-name="al">Overeenkomstig artikel 24 van het Besluit administratieve bepalingen inzake het wegverkeer is overleg geweest met de Politie Midden Nederland.</text:p>
              </text:list-item>
            </text:list>
            <text:p text:style-name="common-al"/>
            <text:p text:style-name="common-al"/>
            <text:p text:style-name="tussenkopcur">Financiën</text:p>
            <text:p text:style-name="common-al">De maatregel wordt gefinancierd uit het budget van de afdeling Stadsruimte van de gemeente Almere.</text:p>
            <text:p text:style-name="tussenkopcur">Communicatie en bekendmaking</text:p>
            <text:p text:style-name="common-al">Van het besluit wordt een openbare bekendmaking geplaatst in het Gemeenteblad.</text:p>
            <text:p text:style-name="common-al"/>
            <text:p text:style-name="common-al"/>
            <text:p text:style-name="tussenkopcur">BESLUITEN</text:p>
            <text:p text:style-name="common-al">Op grond van vorenstaande overwegingen besluiten burgemeester en wethouder tot het instellen van een woonerf, een verplicht voetpad en een verplicht fietspad t.h.v. de kruising Nobelstraat en Niels Bohrstraat te Almere Hout door:</text:p>
            <text:list text:style-name="id1-3-2-2-1-54">
              <text:list-item text:style-override="id1-3-2-2-1-54-1">
                <text:number>1.</text:number>
                <text:p text:style-name="al">Het plaatsen van de borden <text:span text:style-name="nadrukvet">G05 </text:span>resp<text:span text:style-name="nadrukvet">. </text:span><text:span text:style-name="nadrukvet">G06</text:span>, (zijnde woonerf resp. einde woonerf, conform bijlage II van de BABW), conform de bij dit besluit behorende situatietekening.</text:p>
              </text:list-item>
              <text:list-item text:style-override="id1-3-2-2-1-54-2">
                <text:number>2.</text:number>
                <text:p text:style-name="al">Het plaatsen van de borden <text:span text:style-name="nadrukvet">G07</text:span>, (zijnde verplicht voetpad, conform bijlage II van de BABW), conform de bij dit besluit behorende situatietekening.</text:p>
              </text:list-item>
              <text:list-item text:style-override="id1-3-2-2-1-54-3">
                <text:number>3.</text:number>
                <text:p text:style-name="al">Het plaatsen van de borden <text:span text:style-name="nadrukvet">G11</text:span>, (zijnde verplicht fietspad, conform bijlage II van de BABW), conform de bij dit besluit behorende situatietekening.</text:p>
              </text:list-item>
              <text:list-item text:style-override="id1-3-2-2-1-54-4">
                <text:number/>
                <text:p text:style-name="al"/>
              </text:list-item>
              <text:list-item text:style-override="id1-3-2-2-1-54-5">
                <text:number/>
                <text:p text:style-name="al"/>
              </text:list-item>
            </text:list>
            <text:p text:style-name="common-al"/>
            <text:p text:style-name="common-al"/>
            <text:p text:style-name="common-al">Hoogachtend,</text:p>
            <text:p text:style-name="common-al"/>
            <text:p text:style-name="common-al">burgemeester en wethouders van Almere,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64-1" text:style-name="plaatje">
              <text:p text:style-name="illustratie_id1-3-2-2-1-64-1-1"><draw:frame draw:style-name="illustratie_id1-3-2-2-1-64-1-1" text:anchor-type="paragraph" svg:width="33.5mm" svg:height="18.6mm"><draw:image xlink:href="Pictures/Picture2i2203fc06-0655-4c92-a4fd-1ed25c148847.png" xlink:type="simple"/></draw:frame></text:p>
            </text:section></draw:text-box></draw:frame>
          </text:p>
            <text:p text:style-name="common-al"/>
            <text:p text:style-name="common-al">AE Workel</text:p>
            <text:p text:style-name="common-al"/>
            <text:p text:style-name="common-al"/>
            <text:p text:style-name="tussenkopcur">Bezwaarschriftclausule </text:p>
            <text:p text:style-name="common-al"> </text:p>
            <text:p text:style-name="tussenkopcur">Bent u het niet eens met dit besluit?  </text:p>
            <text:p text:style-name="common-al">Neem dan zo snel mogelijk contact met ons op via telefoonnummer 14 036 .         Wij nemen het besluit met u door.  </text:p>
            <text:p text:style-name="common-al"> </text:p>
            <text:p text:style-name="tussenkopcur">Wilt u toch bezwaar make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p text:style-name="tussenkopcur">Kunt u niet wachte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 </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tussenkopcur">BIJLAGE: Situatietekening totaaloverzicht</text:p>
            <text:p text:style-name="common-al"/>
            <text:p text:style-name="common-al">
            <draw:frame><draw:text-box><text:section text:name="plaatje_id1-3-2-2-1-90-1" text:style-name="plaatje">
              <text:p text:style-name="illustratie_id1-3-2-2-1-90-1-1"><draw:frame draw:style-name="illustratie_id1-3-2-2-1-90-1-1" text:anchor-type="paragraph" svg:width="153mm" svg:height="107.388679245283mm"><draw:image xlink:href="Pictures/Afbeelding1i1777c86e-0ee3-4cd4-8891-155f23f161c1.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2-2-1-1" style:parent-style-name="Standard">
      <style:paragraph-properties style:line-spacing="0mm" style:text-autospace="none" ofo:line-height="0.001cm"/>
    </style:style>
    <style:style style:family="graphic" style:name="illustratie_id1-3-2-2-1-25-2-2-1-1" style:parent-style-name="Standard">
      <style:graphic-properties style:horizontal-pos="left" style:horizontal-rel="paragraph" style:vertical-pos="top" style:vertical-rel="paragraph" style:wrap="none" ofo:margin-right="3mm"/>
    </style:style>
    <style:style style:family="paragraph" style:name="illustratie_id1-3-2-2-1-25-2-2-2-1" style:parent-style-name="Standard">
      <style:paragraph-properties style:line-spacing="0mm" style:text-autospace="none" ofo:line-height="0.001cm"/>
    </style:style>
    <style:style style:family="graphic" style:name="illustratie_id1-3-2-2-1-25-2-2-2-1" style:parent-style-name="Standard">
      <style:graphic-properties style:horizontal-pos="left" style:horizontal-rel="paragraph" style:vertical-pos="top" style:vertical-rel="paragraph" style:wrap="none" ofo:margin-right="3mm"/>
    </style:style>
    <style:style style:family="paragraph" style:name="illustratie_id1-3-2-2-1-25-6-2-1-1" style:parent-style-name="Standard">
      <style:paragraph-properties style:line-spacing="0mm" style:text-autospace="none" ofo:line-height="0.001cm"/>
    </style:style>
    <style:style style:family="graphic" style:name="illustratie_id1-3-2-2-1-25-6-2-1-1" style:parent-style-name="Standard">
      <style:graphic-properties style:horizontal-pos="left" style:horizontal-rel="paragraph" style:vertical-pos="top" style:vertical-rel="paragraph" style:wrap="none" ofo:margin-right="3mm"/>
    </style:style>
    <style:style style:family="paragraph" style:name="illustratie_id1-3-2-2-1-25-10-2-1-1" style:parent-style-name="Standard">
      <style:paragraph-properties style:line-spacing="0mm" style:text-autospace="none" ofo:line-height="0.001cm"/>
    </style:style>
    <style:style style:family="graphic" style:name="illustratie_id1-3-2-2-1-25-10-2-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139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9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9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instellen van een woonerf, een verplicht voetpad en een verplicht fietspad  - Niels Boh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5</meta:user-defined>
    <meta:user-defined meta:name="OVERHEIDop.verkeersbordcode">G6</meta:user-defined>
    <meta:user-defined meta:name="OVERHEIDop.verkeersbordcode">G7</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DC.title">Het instellen van een woonerf, een verplicht voetpad en een verplicht fietspad t.h.v. de kruising Nobelstraat en Niels Bohrstraat in Nobelhorst te Almere Hout.</meta:user-defined>
    <meta:user-defined meta:name="DCTERMS.W3CDTF/DCTERMS.available">2026-02-27</meta:user-defined>
    <meta:user-defined meta:name="DCTERMS.W3CDTF/OVERHEIDop.jaargang">2026</meta:user-defined>
    <meta:user-defined meta:name="OVERHEIDop.publicationIssue">91394</meta:user-defined>
    <meta:user-defined meta:name="OVERHEIDop.GmbID/DC.identifier">gmb-2026-91394</meta:user-defined>
    <meta:user-defined meta:name="OVERHEIDop.versieInformatie"/>
  </office:meta>
</office:document-meta>
</file>