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  <style:style style:family="table-column" style:parent-style-name="colspec" style:name="id1-3-2-1-1-11-1-3">
      <style:table-column-properties/>
    </style:style>
    <style:style style:family="table-column" style:parent-style-name="colspec" style:name="id1-3-2-1-1-13-1-1">
      <style:table-column-properties/>
    </style:style>
    <style:style style:family="table-column" style:parent-style-name="colspec" style:name="id1-3-2-1-1-13-1-2">
      <style:table-column-properties/>
    </style:style>
    <style:style style:family="table-column" style:parent-style-name="colspec" style:name="id1-3-2-1-1-13-1-3">
      <style:table-column-properties/>
    </style:style>
    <style:style style:family="table-column" style:parent-style-name="colspec" style:name="id1-3-2-1-1-15-1-1">
      <style:table-column-properties/>
    </style:style>
    <style:style style:family="table-column" style:parent-style-name="colspec" style:name="id1-3-2-1-1-15-1-2">
      <style:table-column-properties/>
    </style:style>
    <style:style style:family="table-column" style:parent-style-name="colspec" style:name="id1-3-2-1-1-15-1-3">
      <style:table-column-properties/>
    </style:style>
    <style:style style:family="table-column" style:parent-style-name="colspec" style:name="id1-3-2-1-1-17-1-1">
      <style:table-column-properties/>
    </style:style>
    <style:style style:family="table-column" style:parent-style-name="colspec" style:name="id1-3-2-1-1-17-1-2">
      <style:table-column-properties/>
    </style:style>
    <style:style style:family="table-column" style:parent-style-name="colspec" style:name="id1-3-2-1-1-17-1-3">
      <style:table-column-properties/>
    </style:style>
    <style:style style:family="table-column" style:parent-style-name="colspec" style:name="id1-3-2-1-1-19-1-1">
      <style:table-column-properties/>
    </style:style>
    <style:style style:family="table-column" style:parent-style-name="colspec" style:name="id1-3-2-1-1-19-1-2">
      <style:table-column-properties/>
    </style:style>
    <style:style style:family="table-column" style:parent-style-name="colspec" style:name="id1-3-2-1-1-19-1-3">
      <style:table-column-properties/>
    </style:style>
    <style:style style:family="table-column" style:parent-style-name="colspec" style:name="id1-3-2-1-1-21-1-1">
      <style:table-column-properties/>
    </style:style>
    <style:style style:family="table-column" style:parent-style-name="colspec" style:name="id1-3-2-1-1-21-1-2">
      <style:table-column-properties/>
    </style:style>
    <style:style style:family="table-column" style:parent-style-name="colspec" style:name="id1-3-2-1-1-21-1-3">
      <style:table-column-properties/>
    </style:style>
  </office:automatic-styles>
  <office:body>
    <office:text>
      <text:p text:style-name="new_page_staatscourant"/>
      <text:p text:style-name="single-kop-titel">Centraal stembureau - Kandidatenlijsten verkiezing van de leden van de gemeenteraad van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 voorzitter van het centraal stembureau voor verkiezing van de leden van de <text:span text:style-name="nadrukvet">gemeenteraad</text:span>van <text:span text:style-name="nadrukvet">Maashorst;</text:span></text:p>
            <text:p text:style-name="common-al">gelet op artikel I 17 van de Kieswet;</text:p>
            <text:p text:style-name="common-al">maakt bekend dat voor de op<text:span text:style-name="nadrukvet">18 maart 2026 </text:span>te houden verkiezing de volgende geldige kandidatenlijsten zijn ingeleverd:</text:p>
            <text:p text:style-name="common-al">
            <text:span text:style-name="nadrukvet">Lijst 1 JONG MAASHORST</text:span>
         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our, R. (Ramona) (v)</text:p>
                  </table:table-cell>
                  <table:table-cell table:style-name="entry" table:number-rows-spanned="1" table:number-columns-spanned="1">
                    <text:p text:style-name="table_al">Zee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chumacher, N. (Nils)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Manders, S.H.P. (Steffie) 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Akdeniz, A. (Ali)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Jozephs, E.C.J. (Emiel) 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erkuijlen, X.I. (Xenia)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pijkers, S.M.H.M. (Sarah)(v)</text:p>
                  </table:table-cell>
                  <table:table-cell table:style-name="entry" table:number-rows-spanned="1" table:number-columns-spanned="1">
                    <text:p text:style-name="table_al">Scha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Hurkmans, W. (Wies)(v)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erbruggen, O.J.F. (Ot) (m)</text:p>
                  </table:table-cell>
                  <table:table-cell table:style-name="entry" table:number-rows-spanned="1" table:number-columns-spanned="1">
                    <text:p text:style-name="table_al">Zee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 Oers, E.J.M.(Evelyne) 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 Heeswijk-Brugmans, I. (Ilse) 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Wittenberg, R.I.G. (Roel)(m)</text:p>
                  </table:table-cell>
                  <table:table-cell table:style-name="entry" table:number-rows-spanned="1" table:number-columns-spanned="1">
                    <text:p text:style-name="table_al">Scha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Kanters, L. (Lisan)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 Lanen, N.A.(Niek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 der Zanden, T.M.A. (Tim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Arts, E.P. (Eefke) 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 der Velden, J. (Joep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Hamers, P. (Pien)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Wijdeven, M.B.(Mitchel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 Ravenswaaij, G.E.A.(George) 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 Lanen, E. (Eline) 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Geurts, M.N.J. (Mathijs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Borrel, N. (Nini)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Scheffers, J.T.M. (Jaap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Teulings, N.T.A. (Noa) 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Dufornee, S.J.G.(Stephàn) (m)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 Dalsum, R.C.W.H. (Roel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an Roosmalen, M.A.L.(Mirjam) 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ten Cate, S. (Sjoerd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Sonderen, M.A.W. (Martijn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van den Elzen,E.G.F. (Liz) 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van Schaijk, R.J.C.(Rik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Ceelen, Y.F.A. (Yvonne) 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van de Donk,H.A.P. (Dennis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Koenen, R.A. (Remco)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Maas, M.J.J. (Marius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Verwegen, R.J.M. (Ronald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Bronts, E.T.M. (Lieke) 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Troost, E.M. (Ellen)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van Hal, B.P.H.(Bo) (v)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Bos, J.H.C.M. (Jens) (m)</text:p>
                  </table:table-cell>
                  <table:table-cell table:style-name="entry" table:number-rows-spanned="1" table:number-columns-spanned="1">
                    <text:p text:style-name="table_al">Zee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Wijnen, E.M. (Estelle) 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van den Brandt, W.A.M.(Willem) 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van denElsen, B. (Britt) 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van Tiel,D.A.A. (Dennis) 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van Lanen,M.E. (Ylse) 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Smits, R.A.W. (Ron)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Donkers, Y.T.E. (Yvonne) 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Bakermans,M.C. (Marnix) (m)</text:p>
                  </table:table-cell>
                  <table:table-cell table:style-name="entry" table:number-rows-spanned="1" table:number-columns-spanned="1">
                    <text:p text:style-name="table_al">Zee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van Heeswijk, G.V.I.C. (Gijs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 2 CDA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ongaerts, N.M.(Niek) 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Minten, J.T.M.(Jurgen) (m)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Goets, J.L. (Julia) (v)</text:p>
                  </table:table-cell>
                  <table:table-cell table:style-name="entry" table:number-rows-spanned="1" table:number-columns-spanned="1">
                    <text:p text:style-name="table_al">R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Poels, J.M.A.(Jan) (m)</text:p>
                  </table:table-cell>
                  <table:table-cell table:style-name="entry" table:number-rows-spanned="1" table:number-columns-spanned="1">
                    <text:p text:style-name="table_al">Scha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 Tiel,H.J.M. (Harry) (m)</text:p>
                  </table:table-cell>
                  <table:table-cell table:style-name="entry" table:number-rows-spanned="1" table:number-columns-spanned="1">
                    <text:p text:style-name="table_al">Zee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 Cuijk,W.T.J. (Willem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Geurts van Kessel, A.J.A.(Arno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eltman, J.H.A.M. (Judith) 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Gerritsen, M.J.M.(Matthew) (m)</text:p>
                  </table:table-cell>
                  <table:table-cell table:style-name="entry" table:number-rows-spanned="1" table:number-columns-spanned="1">
                    <text:p text:style-name="table_al">Zee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 Amsterdam, J.J.M. (Janne) (v)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 Lankvelt, F.J.M. (Franko) (m)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Clemens, J.W.M.(Jort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 Dijk,A.J.M. (Anne) (v)</text:p>
                  </table:table-cell>
                  <table:table-cell table:style-name="entry" table:number-rows-spanned="1" table:number-columns-spanned="1">
                    <text:p text:style-name="table_al">Zee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Hendriks, J.J.A.S. (Joris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e Groot,I.M.J. (Isa) 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Derks, B.A.E.(Bern) (m)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 Rooijen, S.L.L.M. (Sam) 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 Genugten-Vos, R.E. (Rosanne) (v)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de Groot,M.J.G. (Martijn) (m)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Andringa, K.J.W.H. (Koen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de Louw,R.M.M. (Ruud) (m)</text:p>
                  </table:table-cell>
                  <table:table-cell table:style-name="entry" table:number-rows-spanned="1" table:number-columns-spanned="1">
                    <text:p text:style-name="table_al">Zee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 Orsouw, P.T.N. (Peter) 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 Zutphen, J.H.A. (Jos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 Veghel, L.G.M. (Bert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de Groot,N.A.J. (Noa) 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Opsteeg, G.M.H.(Gerard) (m)</text:p>
                  </table:table-cell>
                  <table:table-cell table:style-name="entry" table:number-rows-spanned="1" table:number-columns-spanned="1">
                    <text:p text:style-name="table_al">Zee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 Sleeuwen, A.W.C. (Adrie) (m)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erhagen,A.M.C. (Ad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Vermeulen, J. (Jan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Bongaerts, M.W.P. (Maarten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Korewijk-van der Avoird, A.L.C.M. (Rian) 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van Lieshout, M.J.P. (René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de Bruin,L.H.M. (Bert) (m)</text:p>
                  </table:table-cell>
                  <table:table-cell table:style-name="entry" table:number-rows-spanned="1" table:number-columns-spanned="1">
                    <text:p text:style-name="table_al">R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van Dongen, H.L.J.M. (Harrie) (m)</text:p>
                  </table:table-cell>
                  <table:table-cell table:style-name="entry" table:number-rows-spanned="1" table:number-columns-spanned="1">
                    <text:p text:style-name="table_al">Zee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de Groot,M.L.A.J. (Mirjam) 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van Hees,J.A.M. (Joos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van denBrand-van den Boom,M.J.C.F. (Mirjam) 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van de Graaf, T.H.M.(Toon) (m)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Thus, W.J.M. (Wim)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Selten, G.J.M.(Gerard) (m)</text:p>
                  </table:table-cell>
                  <table:table-cell table:style-name="entry" table:number-rows-spanned="1" table:number-columns-spanned="1">
                    <text:p text:style-name="table_al">Zee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van der Wilden, P. (Piet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Wijdeven, J.M.A.(Marius) (m)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de Groot,J.P.M.M.A. (Annemieke) 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Heeren, T.G.(Theo) (m)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Wintjes, H.W.(Henk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Hehenkamp, K.T.M.(Koen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van denBoogaard, E.A.A.M. (Ellen) 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 3 KOMPAS maashorst</text:span>
         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 denHeuvel, J.P.A. (Jeroen) (m)</text:p>
                  </table:table-cell>
                  <table:table-cell table:style-name="entry" table:number-rows-spanned="1" table:number-columns-spanned="1">
                    <text:p text:style-name="table_al">Zee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 der Ven, D.A.H.M. (Davy) (m)</text:p>
                  </table:table-cell>
                  <table:table-cell table:style-name="entry" table:number-rows-spanned="1" table:number-columns-spanned="1">
                    <text:p text:style-name="table_al">Scha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ardol, M.J.M.(Tinie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eijzer, B. (Bas) (m)</text:p>
                  </table:table-cell>
                  <table:table-cell table:style-name="entry" table:number-rows-spanned="1" table:number-columns-spanned="1">
                    <text:p text:style-name="table_al">Scha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Maathuis, B.A.(Ben) (m)</text:p>
                  </table:table-cell>
                  <table:table-cell table:style-name="entry" table:number-rows-spanned="1" table:number-columns-spanned="1">
                    <text:p text:style-name="table_al">Scha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Werring, G.L.J.(Roland) (m)</text:p>
                  </table:table-cell>
                  <table:table-cell table:style-name="entry" table:number-rows-spanned="1" table:number-columns-spanned="1">
                    <text:p text:style-name="table_al">R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pierings, T.G.M. (Dort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 de Schraaf, S.A.(Angelique) (v)</text:p>
                  </table:table-cell>
                  <table:table-cell table:style-name="entry" table:number-rows-spanned="1" table:number-columns-spanned="1">
                    <text:p text:style-name="table_al">Zee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 Tilburg, W.A.G. (Willem) (m)</text:p>
                  </table:table-cell>
                  <table:table-cell table:style-name="entry" table:number-rows-spanned="1" table:number-columns-spanned="1">
                    <text:p text:style-name="table_al">Scha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Henst, C.D.M. (Charlotte) (v)</text:p>
                  </table:table-cell>
                  <table:table-cell table:style-name="entry" table:number-rows-spanned="1" table:number-columns-spanned="1">
                    <text:p text:style-name="table_al">Scha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 den Broek, H.W.(Harold) (m)</text:p>
                  </table:table-cell>
                  <table:table-cell table:style-name="entry" table:number-rows-spanned="1" table:number-columns-spanned="1">
                    <text:p text:style-name="table_al">R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riessen, R.P.W. (Robin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 derVelden, N. (Niek)(m)</text:p>
                  </table:table-cell>
                  <table:table-cell table:style-name="entry" table:number-rows-spanned="1" table:number-columns-spanned="1">
                    <text:p text:style-name="table_al">Scha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Peters, E.D.M. (Elien) (v)</text:p>
                  </table:table-cell>
                  <table:table-cell table:style-name="entry" table:number-rows-spanned="1" table:number-columns-spanned="1">
                    <text:p text:style-name="table_al">Scha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Sijmens, R. (Roy) (m)</text:p>
                  </table:table-cell>
                  <table:table-cell table:style-name="entry" table:number-rows-spanned="1" table:number-columns-spanned="1">
                    <text:p text:style-name="table_al">Scha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 Rossum, S.J.E.(Sam) (v)</text:p>
                  </table:table-cell>
                  <table:table-cell table:style-name="entry" table:number-rows-spanned="1" table:number-columns-spanned="1">
                    <text:p text:style-name="table_al">Zee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Benneker, G.F.M.(Gerhard) (m)</text:p>
                  </table:table-cell>
                  <table:table-cell table:style-name="entry" table:number-rows-spanned="1" table:number-columns-spanned="1">
                    <text:p text:style-name="table_al">Scha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 den Bogaert, M.M.J.(Mark) (m)</text:p>
                  </table:table-cell>
                  <table:table-cell table:style-name="entry" table:number-rows-spanned="1" table:number-columns-spanned="1">
                    <text:p text:style-name="table_al">Scha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Engbers, T.W.J. (Titus) (m)</text:p>
                  </table:table-cell>
                  <table:table-cell table:style-name="entry" table:number-rows-spanned="1" table:number-columns-spanned="1">
                    <text:p text:style-name="table_al">R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Lamers, H.J.M.(Henrie) (m)</text:p>
                  </table:table-cell>
                  <table:table-cell table:style-name="entry" table:number-rows-spanned="1" table:number-columns-spanned="1">
                    <text:p text:style-name="table_al">Scha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 Rooij-Verstraelen, L.H.C.(Lydia) (v)</text:p>
                  </table:table-cell>
                  <table:table-cell table:style-name="entry" table:number-rows-spanned="1" table:number-columns-spanned="1">
                    <text:p text:style-name="table_al">Zee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Potjes, T.A.M.P. (Theo) (m)</text:p>
                  </table:table-cell>
                  <table:table-cell table:style-name="entry" table:number-rows-spanned="1" table:number-columns-spanned="1">
                    <text:p text:style-name="table_al">Scha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Theunissen, G.J.C.(Gertie) (v)</text:p>
                  </table:table-cell>
                  <table:table-cell table:style-name="entry" table:number-rows-spanned="1" table:number-columns-spanned="1">
                    <text:p text:style-name="table_al">R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 der Venne, R. (Chana) (v)</text:p>
                  </table:table-cell>
                  <table:table-cell table:style-name="entry" table:number-rows-spanned="1" table:number-columns-spanned="1">
                    <text:p text:style-name="table_al">Scha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n den Heuvel, J. (Jens) (m)</text:p>
                  </table:table-cell>
                  <table:table-cell table:style-name="entry" table:number-rows-spanned="1" table:number-columns-spanned="1">
                    <text:p text:style-name="table_al">Scha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Kivits, B.J. (Bas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de Klijn,D.A.M. (Danny) (m)</text:p>
                  </table:table-cell>
                  <table:table-cell table:style-name="entry" table:number-rows-spanned="1" table:number-columns-spanned="1">
                    <text:p text:style-name="table_al">Zee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an Ras,S.B.M. (Stefan) (m)</text:p>
                  </table:table-cell>
                  <table:table-cell table:style-name="entry" table:number-rows-spanned="1" table:number-columns-spanned="1">
                    <text:p text:style-name="table_al">Scha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Lemmers, J.H.M.(Arjan) (m)</text:p>
                  </table:table-cell>
                  <table:table-cell table:style-name="entry" table:number-rows-spanned="1" table:number-columns-spanned="1">
                    <text:p text:style-name="table_al">R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Melsen-Vermulst, G.M.J.(Gemma) 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Drijfhout, L. (Laura) (v)</text:p>
                  </table:table-cell>
                  <table:table-cell table:style-name="entry" table:number-rows-spanned="1" table:number-columns-spanned="1">
                    <text:p text:style-name="table_al">Zee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van den Berg, T.M.H.T. (Thijn) (m)</text:p>
                  </table:table-cell>
                  <table:table-cell table:style-name="entry" table:number-rows-spanned="1" table:number-columns-spanned="1">
                    <text:p text:style-name="table_al">Zee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Langendijk, S. (Sjoerd) (m)</text:p>
                  </table:table-cell>
                  <table:table-cell table:style-name="entry" table:number-rows-spanned="1" table:number-columns-spanned="1">
                    <text:p text:style-name="table_al">Scha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Keijzer, A.C.M.(Adriaan) (m)</text:p>
                  </table:table-cell>
                  <table:table-cell table:style-name="entry" table:number-rows-spanned="1" table:number-columns-spanned="1">
                    <text:p text:style-name="table_al">Scha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Dekkers, C.A.J.P. (Colin) (m)</text:p>
                  </table:table-cell>
                  <table:table-cell table:style-name="entry" table:number-rows-spanned="1" table:number-columns-spanned="1">
                    <text:p text:style-name="table_al">Zee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van Mun-Rooijackers, J.M. (Janneke) (v)</text:p>
                  </table:table-cell>
                  <table:table-cell table:style-name="entry" table:number-rows-spanned="1" table:number-columns-spanned="1">
                    <text:p text:style-name="table_al">Scha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van den Heuvel, D. (Danny) (m)</text:p>
                  </table:table-cell>
                  <table:table-cell table:style-name="entry" table:number-rows-spanned="1" table:number-columns-spanned="1">
                    <text:p text:style-name="table_al">Zee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Bossers, G.F.A. (Gijs)(m)</text:p>
                  </table:table-cell>
                  <table:table-cell table:style-name="entry" table:number-rows-spanned="1" table:number-columns-spanned="1">
                    <text:p text:style-name="table_al">R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Peters, W.C.S.(Wilco) (m)</text:p>
                  </table:table-cell>
                  <table:table-cell table:style-name="entry" table:number-rows-spanned="1" table:number-columns-spanned="1">
                    <text:p text:style-name="table_al">Scha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Swaab, A.J. (Fred)(m)</text:p>
                  </table:table-cell>
                  <table:table-cell table:style-name="entry" table:number-rows-spanned="1" table:number-columns-spanned="1">
                    <text:p text:style-name="table_al">R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Schoppema,F.M.A. (Frans) (m)</text:p>
                  </table:table-cell>
                  <table:table-cell table:style-name="entry" table:number-rows-spanned="1" table:number-columns-spanned="1">
                    <text:p text:style-name="table_al">Scha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de Klein,H.H.M. (Henk) (m)</text:p>
                  </table:table-cell>
                  <table:table-cell table:style-name="entry" table:number-rows-spanned="1" table:number-columns-spanned="1">
                    <text:p text:style-name="table_al">Zee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Willems, J.W.(Loek) (m)</text:p>
                  </table:table-cell>
                  <table:table-cell table:style-name="entry" table:number-rows-spanned="1" table:number-columns-spanned="1">
                    <text:p text:style-name="table_al">R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Böhmer, R.W.M. (Moritz) (m)</text:p>
                  </table:table-cell>
                  <table:table-cell table:style-name="entry" table:number-rows-spanned="1" table:number-columns-spanned="1">
                    <text:p text:style-name="table_al">R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Lemmers, W.C.M. (Willy)(m)</text:p>
                  </table:table-cell>
                  <table:table-cell table:style-name="entry" table:number-rows-spanned="1" table:number-columns-spanned="1">
                    <text:p text:style-name="table_al">R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Hamers, H.J.M.(Huub) (m)</text:p>
                  </table:table-cell>
                  <table:table-cell table:style-name="entry" table:number-rows-spanned="1" table:number-columns-spanned="1">
                    <text:p text:style-name="table_al">Scha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Roest, J.P.E.(Jan) (m)</text:p>
                  </table:table-cell>
                  <table:table-cell table:style-name="entry" table:number-rows-spanned="1" table:number-columns-spanned="1">
                    <text:p text:style-name="table_al">R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Huvenaars, B.H.M.(Bram) (m)</text:p>
                  </table:table-cell>
                  <table:table-cell table:style-name="entry" table:number-rows-spanned="1" table:number-columns-spanned="1">
                    <text:p text:style-name="table_al">Zee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Kuijpers, T.J.P.L. (Toon) (m)</text:p>
                  </table:table-cell>
                  <table:table-cell table:style-name="entry" table:number-rows-spanned="1" table:number-columns-spanned="1">
                    <text:p text:style-name="table_al">Scha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van Duivenboden-Kamp, A.M.C.J. (Anne Marie) 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 4 VVD</text:span>
          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Prinssen, M.W.G.M. (Maarten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e Ridder, M.M.R.(Mike) 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Prinssen, N.E.S. (Nienke) 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e Vroomen, A.S.M. (Ton) (m)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ijnen, L.J.G. (Leon) 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Geerders, M.J.M. (Ruud) 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Francken, K. (Karin)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erkuijlen, I.G.M. (Ingrid) 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mits, V.W.G.M. (Victor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Tros, I.A. (Ingeborg) 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 Oort, F.G.J.H. (Freek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 Vries, T.H.G.P. (Tijl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 de Haterd,C.M.W. (Celine) 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Theunisz, N.F.W. (Luuk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Zegers, S. (Stefan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 den Luitgaarden, S.R. (Sjoerd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Bosveld, R.P. (Richard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 der Meeren, F.J.C. (Freek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Hens, J.W.B. (Jan)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 Schaick, D.J. (Dominicus) (m)</text:p>
                  </table:table-cell>
                  <table:table-cell table:style-name="entry" table:number-rows-spanned="1" table:number-columns-spanned="1">
                    <text:p text:style-name="table_al">R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 der Spank,M.P.A. (René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erstegen, F.C.H. (Famke) 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Coolen, A.J.G.M. (Anton) (m)</text:p>
                  </table:table-cell>
                  <table:table-cell table:style-name="entry" table:number-rows-spanned="1" table:number-columns-spanned="1">
                    <text:p text:style-name="table_al">Scha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eldpaus, E.M.J.C. (Eric)(m)</text:p>
                  </table:table-cell>
                  <table:table-cell table:style-name="entry" table:number-rows-spanned="1" table:number-columns-spanned="1">
                    <text:p text:style-name="table_al">Zee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ter Maaten, J.J.(Jules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Heijl, C.M.T. (Kees)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erhoef, G.W. (Glenn)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an Tienen, M.B.G.M. (Maarten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Willems, J.M.C. (Jeroen) 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Verwegen - van Boekel, M.J.H.(Rita) (v)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Halmans, K.B. (Kaj)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van Meegen, A.F.(Alfred) (m)</text:p>
                  </table:table-cell>
                  <table:table-cell table:style-name="entry" table:number-rows-spanned="1" table:number-columns-spanned="1">
                    <text:p text:style-name="table_al">Zee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van den Heuvel, P.A.W.(Peter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van Gennip, A.G. (Louis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Derks, H.P.G.M. (Erwin) (m)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Wijdeven, A.M.M. (Ton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Gootzen, J.P.M. (Han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Stempher, H. (Harald) (m)</text:p>
                  </table:table-cell>
                  <table:table-cell table:style-name="entry" table:number-rows-spanned="1" table:number-columns-spanned="1">
                    <text:p text:style-name="table_al">Zee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Toorenaar, H.P. (Hanke) 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Bouwmans, J.L.H.A. (Arjan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Theunisse, A.A.L.(Rob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Aarts, B.J.F.(Bas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Wagemakers, D. (Daan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Heeren, J.A.M.(Jeffrey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Fafié, Q. (Quincy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de Groot,M.M.W. (Mathieu) (m)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Puijn, H.J.B.(Patrik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van Schadewijk, T.F.J. (Thomas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van Gennip, J.H.L.M.P. (Jan) (m)</text:p>
                  </table:table-cell>
                  <table:table-cell table:style-name="entry" table:number-rows-spanned="1" table:number-columns-spanned="1">
                    <text:p text:style-name="table_al">Zee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Tuithof, B.M.(Ben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 5 SP (Socialistische Partij)</text:span>
          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egers, A.C. (Ton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issers, G.M.F.(Gertrude) 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 Deursen, J.J.C.A.P. (John-Pierre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noeks, W.A.P. (Werner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 Dijk,M.J.M. (Marianne) 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ossenberg, J.F.L.W. (Jason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Lukassen, P.A.M. (Peter) (m)</text:p>
                  </table:table-cell>
                  <table:table-cell table:style-name="entry" table:number-rows-spanned="1" table:number-columns-spanned="1">
                    <text:p text:style-name="table_al">Zee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Hoefs, M. (Marthe) 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erbruggen, J.H.M.(Jan) (m)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us, G.T.A.J. (Gerard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den Hartigh-Zegers, K.J.M. (Karin) 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Teklenburg, A.T.G.N. (Ton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 den Elzen, J.A.M.(Toon) (m)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Klaphake, E.H.(Ineke) 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Emonds, A.I.M. (Ton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Strijbosch-Ottens, W.J.(Wilma) 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erbruggen, E.M.F. (Linda) 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 Zoggel, H.J.M. (Henrie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eldhuisen, A.M.(Miriam) 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 Gaalen, P.T.M.A. (Paul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Mommersteeg, A.M.B.E. (Miranda) 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Aerts, R.L.E. (Roos)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 Hees,R.J.A. (Rob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 Bergen,M.A.A.F. (Marianne) 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Zeegers, S.J.(Spencer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 6 GROENLINKS-Partij van de Arbeid-D66-PRO</text:span>
          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 Jong, C.T. (Cock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Lukassen, G.B.E.M. (Genoveef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en Teuling, K. (Kay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Günal-Gezer, S. (Sultan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artels, T.A.J. (To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 Zuijlen, Q.H.(Quintin)</text:p>
                  </table:table-cell>
                  <table:table-cell table:style-name="entry" table:number-rows-spanned="1" table:number-columns-spanned="1">
                    <text:p text:style-name="table_al">Scha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Coppes,B.P.G. (Bart)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issers, H.P.J. (Henk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appé-Borrel, C.C.D.M. (Monique)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eek-van Bergen, K.T.A.(Karin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de Korne, J.E. (Judith)</text:p>
                  </table:table-cell>
                  <table:table-cell table:style-name="entry" table:number-rows-spanned="1" table:number-columns-spanned="1">
                    <text:p text:style-name="table_al">Zee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Litjens, A.G.W. (Abe)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Geurts van Kessel, E.F.M. (Ellen)</text:p>
                  </table:table-cell>
                  <table:table-cell table:style-name="entry" table:number-rows-spanned="1" table:number-columns-spanned="1">
                    <text:p text:style-name="table_al">Scha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Koning, D. (David)</text:p>
                  </table:table-cell>
                  <table:table-cell table:style-name="entry" table:number-rows-spanned="1" table:number-columns-spanned="1">
                    <text:p text:style-name="table_al">R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Knibbe, P.J.W. (Petra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Manders, J.W.A. (Joep)</text:p>
                  </table:table-cell>
                  <table:table-cell table:style-name="entry" table:number-rows-spanned="1" table:number-columns-spanned="1">
                    <text:p text:style-name="table_al">Scha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 Gils, M.D. (Marloes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Klievink, P.M. (Peter)</text:p>
                  </table:table-cell>
                  <table:table-cell table:style-name="entry" table:number-rows-spanned="1" table:number-columns-spanned="1">
                    <text:p text:style-name="table_al">Scha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Swinkels, M.T.J. (Ria)</text:p>
                  </table:table-cell>
                  <table:table-cell table:style-name="entry" table:number-rows-spanned="1" table:number-columns-spanned="1">
                    <text:p text:style-name="table_al">Scha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Floor, R.J. (Robert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Daris, M. (Mark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 Zon, J. (Hans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Röben, I.M. (Isabelle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 der Kroft,M.A. (Mark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Koning, D. (Debbie)</text:p>
                  </table:table-cell>
                  <table:table-cell table:style-name="entry" table:number-rows-spanned="1" table:number-columns-spanned="1">
                    <text:p text:style-name="table_al">Hee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de Goede, G.K. (Gert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 Etten, P.J.J.M. (Pieter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an Casteren-Peters, A.G.M.(Tonny)</text:p>
                  </table:table-cell>
                  <table:table-cell table:style-name="entry" table:number-rows-spanned="1" table:number-columns-spanned="1">
                    <text:p text:style-name="table_al">R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Hellegers, H.A.G. (Henk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Visschers, A.J.H. (Ton)</text:p>
                  </table:table-cell>
                  <table:table-cell table:style-name="entry" table:number-rows-spanned="1" table:number-columns-spanned="1">
                    <text:p text:style-name="table_al">Scha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van Hoorn, E.A.M.(Eugène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van den Elzen,M.P.J.A. (Maarten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ten Westenend, P.F. (Peter)</text:p>
                  </table:table-cell>
                  <table:table-cell table:style-name="entry" table:number-rows-spanned="1" table:number-columns-spanned="1">
                    <text:p text:style-name="table_al">Zee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van Driel, A.M. (Ad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van Gaal, A.H.T. (Toon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de Klein, M.M.M.J. (Mathieu)</text:p>
                  </table:table-cell>
                  <table:table-cell table:style-name="entry" table:number-rows-spanned="1" table:number-columns-spanned="1">
                    <text:p text:style-name="table_al">Scha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van Broekhuizen, T.A. (Tristan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Koster, A.J.W. (Ton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Rijntjes, R.J. (Remco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Visschers, T. (Toni)</text:p>
                  </table:table-cell>
                  <table:table-cell table:style-name="entry" table:number-rows-spanned="1" table:number-columns-spanned="1">
                    <text:p text:style-name="table_al">Scha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Beek, T. (Tijs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 7 Forum voor Democratie</text:span>
          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ethlehem, C.J.(Janco) 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Raaijmakers, J.J.M. (Jeremy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Commandeur, R.W.J. (Ron)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 Rijswijck, G.T.(Gerard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 de Kandelaar, J. (Jasper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uypers, P.C. (Peter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 der Heijden, R.C.A.(Robin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Ploegmakers,M.H.M. (Monique) (v)</text:p>
                  </table:table-cell>
                  <table:table-cell table:style-name="entry" table:number-rows-spanned="1" table:number-columns-spanned="1">
                    <text:p text:style-name="table_al">Berg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Akkermans-Linssen, M.W.J.(Marianne) (v)</text:p>
                  </table:table-cell>
                  <table:table-cell table:style-name="entry" table:number-rows-spanned="1" table:number-columns-spanned="1">
                    <text:p text:style-name="table_al">Maashe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 Hattem, M.M.C.L. (Marjolein) (v)</text:p>
                  </table:table-cell>
                  <table:table-cell table:style-name="entry" table:number-rows-spanned="1" table:number-columns-spanned="1">
                    <text:p text:style-name="table_al">Megen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 8 LOKAAL Maashorst</text:span>
          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 de Langenberg, C.J.M.(Christa) 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Parijs, R. (René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erkuijlen, C.A.H.(Kees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Wuite, R.J.(Rob) (m)</text:p>
                  </table:table-cell>
                  <table:table-cell table:style-name="entry" table:number-rows-spanned="1" table:number-columns-spanned="1">
                    <text:p text:style-name="table_al">R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 Dijk,G.L.H.M. (Gerard) (m)</text:p>
                  </table:table-cell>
                  <table:table-cell table:style-name="entry" table:number-rows-spanned="1" table:number-columns-spanned="1">
                    <text:p text:style-name="table_al">Scha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 der Leest-Kieboom, M.P.J.A. (Mariëlle) (v)</text:p>
                  </table:table-cell>
                  <table:table-cell table:style-name="entry" table:number-rows-spanned="1" table:number-columns-spanned="1">
                    <text:p text:style-name="table_al">R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iemons, A.C.A. (Alex) (v)</text:p>
                  </table:table-cell>
                  <table:table-cell table:style-name="entry" table:number-rows-spanned="1" table:number-columns-spanned="1">
                    <text:p text:style-name="table_al">Zee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Kolkman-Hendriks, Y.J.A.H. (Yvonne) 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 der Heijden, J.G.(Sephie) (v)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 denElzen, L. (Lisa)(v)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 Breda,N.J.M. (Nick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Hoskens, W.J.(Willy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Klijnholstz, L.M.D.(Luciano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e Jong,J.A. (Nol) (m)</text:p>
                  </table:table-cell>
                  <table:table-cell table:style-name="entry" table:number-rows-spanned="1" table:number-columns-spanned="1">
                    <text:p text:style-name="table_al">Scha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Swinkels, N.A.M.(Niels) 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Weijters, M. (Motalib) 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Schüll-van derWijst, A.E.M. (Jeanne) 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Delhez, F.A.C.M. (Frans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Hoogaars, M.G.J.(Maarten) 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Derksen, G.J.(Geertje) 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Alma, R.J. (Rob)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 de Laar, W.E.(Wouter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 Laar, V.R.J. (Valerie) 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Mol, R. (Ron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n Kilsdonk, L.J.P. (Lizzy) (v)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Garcia Dominguez, G.C.(Gaby) 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 den Elzen, A. (Anne) 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Emmen, A.A.J.D. (Fons) 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de Jong,M.A.A.M. (Margareth) (v)</text:p>
                  </table:table-cell>
                  <table:table-cell table:style-name="entry" table:number-rows-spanned="1" table:number-columns-spanned="1">
                    <text:p text:style-name="table_al">Scha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Man, Y.W. (Yip) (m)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van derLeest, J. (Jan)(m)</text:p>
                  </table:table-cell>
                  <table:table-cell table:style-name="entry" table:number-rows-spanned="1" table:number-columns-spanned="1">
                    <text:p text:style-name="table_al">R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Croonen, B.J.A. (Boy) 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van de Wetering, A.G.H.(Arjen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van Rossum,M. (Mark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Herman, N.C.J.(Nancy) 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Nota, E.B.(Elke) 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van Berkel,J. (Jennifer) 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Sawaengsuk, C. (Roy) 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van de Water, A.M.G.(Annemieke) 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van de Langenberg, A.C.M.(Irma) 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van de Langenberg, H.H.G.J.C. (Huub) 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 9 BBB</text:span>
          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ennekens, M.R.P. (Mitchell)</text:p>
                  </table:table-cell>
                  <table:table-cell table:style-name="entry" table:number-rows-spanned="1" table:number-columns-spanned="1">
                    <text:p text:style-name="table_al">Zee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Rooster,A.P.M. (Ad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 Lieshout, E.J.M.(Elisabeth)</text:p>
                  </table:table-cell>
                  <table:table-cell table:style-name="entry" table:number-rows-spanned="1" table:number-columns-spanned="1">
                    <text:p text:style-name="table_al">Zee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uis, D.G.J. (Dirk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 Vugt, M.A.M.H. (Marianne)</text:p>
                  </table:table-cell>
                  <table:table-cell table:style-name="entry" table:number-rows-spanned="1" table:number-columns-spanned="1">
                    <text:p text:style-name="table_al">Zee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erbakel, J.L.A.H. (Jolanda)</text:p>
                  </table:table-cell>
                  <table:table-cell table:style-name="entry" table:number-rows-spanned="1" table:number-columns-spanned="1">
                    <text:p text:style-name="table_al">Zee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e Louw-van Dijk, T.G.P.E. (Tamara)</text:p>
                  </table:table-cell>
                  <table:table-cell table:style-name="entry" table:number-rows-spanned="1" table:number-columns-spanned="1">
                    <text:p text:style-name="table_al">Zeeland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Maashorst, </text:span>
            <text:span text:style-name="datum">6 februari 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 voorzitter van het centraal stembureau voor verkiezing van de leden van de gemeenteraad van Maashorst,</text:span></text:p>
          </text:section>
          <text:section text:name="ondertekening_id1-3-2-2-3">
            <text:p><text:span text:style-name="functie">J.A. van der Pas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139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39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39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Centraal stembureau - Kandidatenlijsten verkiezing van de leden van de gemeenteraad van Maashorst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391</meta:user-defined>
    <meta:user-defined meta:name="OVERHEIDop.GmbID/DC.identifier">gmb-2026-91391</meta:user-defined>
    <meta:user-defined meta:name="OVERHEIDop.versieInformatie"/>
  </office:meta>
</office:document-meta>
</file>