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Akkerstraat 14 5528C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notenboom aan Akkerstraat 14 5528CH Hoogeloon. Het kenmerk van de gemeente voor deze zaak is ZBLA2026-0003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2-2026 11:0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13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6-000357</meta:user-defined>
    <meta:user-defined meta:name="DCTERMS.abstract">kappen van een noten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notenboom aan Akkerstraat 14 5528CH Hoogeloon</meta:user-defined>
    <meta:user-defined meta:name="DCTERMS.W3CDTF/DCTERMS.available">2026-02-27</meta:user-defined>
    <meta:user-defined meta:name="DCTERMS.W3CDTF/OVERHEIDop.jaargang">2026</meta:user-defined>
    <meta:user-defined meta:name="OVERHEIDop.publicationIssue">91385</meta:user-defined>
    <meta:user-defined meta:name="OVERHEIDop.GmbID/DC.identifier">gmb-2026-91385</meta:user-defined>
    <meta:user-defined meta:name="OVERHEIDop.versieInformatie"/>
  </office:meta>
</office:document-meta>
</file>