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ngs Schipholweg - MS verbinding Vijfhuizen - Haarlem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MS verbinding Vijfhuizen - Haarlem 1</text:p>
            <text:p text:style-name="common-al">Aanvrager: Van Baarsen Buisleidingen B.V.</text:p>
            <text:p text:style-name="common-al">Zaaknummer: OD2026-0006263</text:p>
            <text:p text:style-name="common-al">DSO nummer: 2026012601271</text:p>
            <text:p text:style-name="common-al">Ontvangstdatum aanvraag: 26-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3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263</meta:user-defined>
    <meta:user-defined meta:name="DCTERMS.abstract">MS verbinding Vijfhuizen - Haarlem 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ngs Schipholweg - MS verbinding Vijfhuizen - Haarlem 1</meta:user-defined>
    <meta:user-defined meta:name="DCTERMS.W3CDTF/DCTERMS.available">2026-02-27</meta:user-defined>
    <meta:user-defined meta:name="DCTERMS.W3CDTF/OVERHEIDop.jaargang">2026</meta:user-defined>
    <meta:user-defined meta:name="OVERHEIDop.publicationIssue">91379</meta:user-defined>
    <meta:user-defined meta:name="OVERHEIDop.GmbID/DC.identifier">gmb-2026-91379</meta:user-defined>
    <meta:user-defined meta:name="OVERHEIDop.versieInformatie"/>
  </office:meta>
</office:document-meta>
</file>