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Aanvraag evenement voor Koningsdag van 26 april 2026 t/m 27 april 2026 - Brink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6913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0 november 2025</text:p>
            <text:p text:style-name="common-al">
            <text:span text:style-name="nadrukvet">Omschrijving:</text:span> Aanvraag evenement voor Koningsdag van 26 april 2026 t/m 27 april 2026</text:p>
            <text:p text:style-name="common-al">
            <text:span text:style-name="nadrukvet">Locatie:</text:span> Brink 8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5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135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35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35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Aanvraag evenement voor Koningsdag van 26 april 2026 t/m 27 april 2026 - Brink 8,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357</meta:user-defined>
    <meta:user-defined meta:name="OVERHEIDop.GmbID/DC.identifier">gmb-2026-91357</meta:user-defined>
    <meta:user-defined meta:name="OVERHEIDop.versieInformatie"/>
  </office:meta>
</office:document-meta>
</file>