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  wijziging de voorbelasting fase 5 voor het project Braassemerland  de Poelen te Roelofarendsveen  - 1884958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februari 2026</text:p>
            <text:p text:style-name="common-al">
            
          </text:p>
            <text:p text:style-name="common-al">Activiteiten: </text:p>
            <text:p text:style-name="common-al">De wijzigingen zijn vergunningsvrij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13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958575</meta:user-defined>
    <meta:user-defined meta:name="DCTERMS.abstract">Kennisgeving ingetrokken aanvraag omgevingsvergunning:   wijziging de voorbelasting fase 5 voor het project Braassemerland  de Poelen te Roelofarendsveen  - 1884958575</meta:user-defined>
    <dc:language>nl</dc:language>
    <meta:user-defined meta:name="OVERHEIDop.locatietype/OVERHEIDop.gebiedsmarkering">Vlak</meta:user-defined>
    <meta:user-defined meta:name="DC.title">Kennisgeving ingetrokken aanvraag omgevingsvergunning:   wijziging de voorbelasting fase 5 voor het project Braassemerland  de Poelen te Roelofarendsveen  - 188495857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54</meta:user-defined>
    <meta:user-defined meta:name="OVERHEIDop.GmbID/DC.identifier">gmb-2026-91354</meta:user-defined>
    <meta:user-defined meta:name="OVERHEIDop.versieInformatie"/>
  </office:meta>
</office:document-meta>
</file>