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Schouwen-Duiveland 2026</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het presidium van 23 juni 2025;</text:p>
            <text:p text:style-name="al"/>
            <text:p text:style-name="al">gelet op artikel 33, derde lid, van de Gemeentewet:</text:p>
            <text:p text:style-name="al"/>
            <text:p text:style-name="al">besluit de volgende verordening vast te stellen:</text:p>
            <text:p text:style-name="al">
            <text:span text:style-name="nadrukvet">Verordening ambtelijke bijstand en fractieondersteuning Schouwen-Duiveland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ambtelijke bijstand: bijstand, verleend door onder het gezag van het college werkzame ambtenaren;</text:p>
              </text:list-item>
              <text:list-item text:style-override="id1-3-2-2-2-4">
                <text:number>b.</text:number>
                <text:p text:style-name="al">bijstand: ondersteuning bij het opstellen van voorstellen, amendementen en moties of andere ondersteuning niet zijnde een verzoek om informatie;</text:p>
              </text:list-item>
              <text:list-item text:style-override="id1-3-2-2-2-5">
                <text:number>c.</text:number>
                <text:p text:style-name="al">fractieondersteuner: persoon die werkzaamheden verricht voor één van de fracties uit de raad en door de raad als zodanig is benoemd. </text:p>
              </text:list-item>
              <text:list-item text:style-override="id1-3-2-2-2-6">
                <text:number>d.</text:number>
                <text:p text:style-name="al">Burgercommissielid: persoon die deel kan nemen aan raadscommissievergaderingen en die door de raad als zodanig is benoemd.</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ondersteuner of burgercommissieli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gedaan worden door een fractieondersteuner of burgercommissieli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a.</text:span> Fractieondersteuner</text:p>
            <text:list text:style-name="id1-3-2-2-9-2">
              <text:list-item text:style-override="id1-3-2-2-9-2">
                <text:number>1.</text:number>
                <text:p text:style-name="al">De raad kan op voordracht van elke fractie een fractieondersteuner benoemen. </text:p>
              </text:list-item>
              <text:list-item text:style-override="id1-3-2-2-9-3">
                <text:number>2.</text:number>
                <text:p text:style-name="al">De artikelen 10, 11, 12, 13 en 15 van de Gemeentewet zijn van overeenkomstige toepassing op de fractieondersteuner.</text:p>
              </text:list-item>
              <text:list-item text:style-override="id1-3-2-2-9-4">
                <text:number>3.</text:number>
                <text:p text:style-name="al">De vereisten voor benoeming van fractieondersteuners worden getoetst door de commissie Onderzoek geloofsbrieven, die is ingesteld voor de beoordeling van de toelating van raadsleden. Deze onderzoekt of de fractieondersteuner aan de vereisten voldoet en brengt daarover in de raad advies uit. Van een minderheidsstandpunt wordt melding gemaakt in dit advies.</text:p>
              </text:list-item>
              <text:list-item text:style-override="id1-3-2-2-9-5">
                <text:number>4.</text:number>
                <text:p text:style-name="al">De in artikel 14 Gemeentewet genoemde eed (verklaring en belofte) wordt door de fractieondersteuner na de benoeming afgelegd in handen van de voorzitter van de gemeenteraad tijdens een openbare raadsvergadering.</text:p>
              </text:list-item>
              <text:list-item text:style-override="id1-3-2-2-9-6">
                <text:number>5.</text:number>
                <text:p text:style-name="al">De fractieondersteuner ontvangt na de benoeming dezelfde hulpmiddelen als aan de burgercommissieleden worden verstrekt. Vanaf dat moment heeft de fractieondersteuner toegang tot dezelfde informatie en bijeenkomsten als de burgercommissieleden.</text:p>
              </text:list-item>
              <text:list-item text:style-override="id1-3-2-2-9-7">
                <text:number>6.</text:number>
                <text:p text:style-name="al">De fractieondersteuner is met betrekking tot informatie die hij /zij in die hoedanigheid van de gemeente ontvangt op gelijke wijze tot geheimhouding verplicht als de leden van de gemeenteraad en neemt overigens dezelfde zorgvuldigheid in acht als van ieder raadslid wordt geacht.</text:p>
              </text:list-item>
            </text:list>
            <text:p text:style-name="al"/>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De raad verstrekt een in de raad vertegenwoordigde fractie voor de duur van de zittingsperiode een financiële bijdrage ter ondersteuning van het functioneren van de fractie.</text:p>
              </text:list-item>
              <text:list-item text:style-override="id1-3-2-2-10-3">
                <text:number>2.</text:number>
                <text:p text:style-name="al">De financiële bijdrage bestaat uit een basisbedrag van € 1.750 per jaar per fractie en een variabel deel van € 250 per raadszetel van de fractie. De hoogte van de financiële bijdrage wordt jaarlijks per 1 januari geïndexeerd op basis van het voor dat jaar geldende stijgingspercentage voor prijsgevoelige lasten zoals opgenomen in de voor dat jaar geldende Kadernota. De uitkomst van deze indexering wordt naar boven afgerond op hele euro’s.</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
                <text:number>1.</text:number>
                <text:p text:style-name="al">De financiële bijdrage wordt uitsluitend besteed aan ondersteuning die ertoe strekt de volksvertegenwoordigende, kaderstellende of controlerende rol van de fractie te versterken.</text:p>
              </text:list-item>
              <text:list-item text:style-override="id1-3-2-2-11-3">
                <text:number>2.</text:number>
                <text:p text:style-name="al">De financiële bijdrage wordt in ieder geval niet gebruikt ter bekostiging van:</text:p>
                <text:list text:style-name="id1-3-2-2-11-3-3">
                  <text:list-item text:style-override="id1-3-2-2-11-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3-3-2">
                    <text:number>b.</text:number>
                    <text:p text:style-name="al">giften, leningen, beleggingen en voorschotten;</text:p>
                  </text:list-item>
                  <text:list-item text:style-override="id1-3-2-2-11-3-3-3">
                    <text:number>c.</text:number>
                    <text:p text:style-name="al">uitgaven die op grond van enige andere wettelijke regeling in aanmerking komen voor vergoeding van overheidswege; </text:p>
                  </text:list-item>
                  <text:list-item text:style-override="id1-3-2-2-11-3-3-4">
                    <text:number>d.</text:number>
                    <text:p text:style-name="al">uitgaven in verband met verkiezingsactiviteiten.</text:p>
                  </text:list-item>
                </text:list>
              </text:list-item>
            </text:list>
            <text:p text:style-name="al"/>
          </text:section>
          <text:section text:name="artikel_id1-3-2-2-12" text:style-name="artikel">
            <text:p text:style-name="artikel_kop_titel"><text:span text:style-name="artikel_kop_label">Artikel</text:span> <text:span text:style-name="artikel_kop_nr">8</text:span> Beheer financiële bijdrage</text:p>
            <text:list text:style-name="id1-3-2-2-12-2">
              <text:list-item text:style-override="id1-3-2-2-12-2">
                <text:number>1.</text:number>
                <text:p text:style-name="al">De bijdrage voor de fracties, als bedoeld in artikel 6, wordt centraal beheerd door de griffier, waarbij rekening wordt gehouden met de vergoeding en uitgaven per fractie.</text:p>
              </text:list-item>
              <text:list-item text:style-override="id1-3-2-2-12-3">
                <text:number>2.</text:number>
                <text:p text:style-name="al">De totale bijdrage wordt bij de aanvang van het kalenderjaar vrijgegeven, uitgezonderd een jaar waarin verkiezingen voor de gemeenteraad plaatsvinden.</text:p>
              </text:list-item>
              <text:list-item text:style-override="id1-3-2-2-12-4">
                <text:number>3.</text:number>
                <text:p text:style-name="al">In een jaar waarin verkiezingen als bedoeld in lid 2 plaatsvinden wordt een evenredig deel van het budget vrijgegeven voor de maanden tot en met de maand waarin de verkiezingen plaatsvinden. In de eerste maand na de maand waarin de eerste vergadering van de nieuw gekozen raad plaatsvindt wordt het budget vrijgegeven voor de overige maanden van dat jaar.</text:p>
              </text:list-item>
            </text:list>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4" text:style-name="artikel">
            <text:p text:style-name="artikel_kop_titel"><text:span text:style-name="artikel_kop_label">Artikel</text:span> <text:span text:style-name="artikel_kop_nr">10.</text:span> Verantwoording financiële bijdrage en reserve</text:p>
            <text:list text:style-name="id1-3-2-2-14-2">
              <text:list-item text:style-override="id1-3-2-2-14-2">
                <text:number>1.</text:number>
                <text:p text:style-name="al">De verantwoording over de besteding van het budget fractieondersteuning maakt deel uit van de jaarrekening.</text:p>
              </text:list-item>
              <text:list-item text:style-override="id1-3-2-2-14-3">
                <text:number>2.</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 Een reserve is niet groter dan 25% van de financiële bijdrage ter ondersteuning van het functioneren van de fractie op grond van artikel 6.</text:p>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Intrekking oude verordening en overgangsrecht</text:p>
            <text:list text:style-name="id1-3-2-2-16-2">
              <text:list-item text:style-override="id1-3-2-2-16-2">
                <text:number>1.</text:number>
                <text:p text:style-name="al">De Verordening ambtelijke bijstand en fractieondersteuning gemeente Schouwen-Duiveland 2019 wordt ingetrokken.</text:p>
              </text:list-item>
              <text:list-item text:style-override="id1-3-2-2-16-3">
                <text:number>2.</text:number>
                <text:p text:style-name="al">De Verordening ambtelijke bijstand en fractieondersteuning gemeente Schouwen-Duiveland 2019 blijft van toepassing ten aanzien van de op basis van die verordening verleende financiële bijdragen en de verantwoording en afrekening van die financiële bijdragen.</text:p>
              </text:list-item>
            </text:list>
            <text:p text:style-name="al"/>
          </text:section>
          <text:section text:name="artikel_id1-3-2-2-17" text:style-name="artikel">
            <text:p text:style-name="artikel_kop_titel"><text:span text:style-name="artikel_kop_label">Artikel</text:span> <text:span text:style-name="artikel_kop_nr">12.</text:span> Inwerkingtreding en citeertitel</text:p>
            <text:list text:style-name="id1-3-2-2-17-2">
              <text:list-item text:style-override="id1-3-2-2-17-2">
                <text:number>1.</text:number>
                <text:p text:style-name="al">Deze verordening treedt in werking op 1 april 2026.</text:p>
              </text:list-item>
              <text:list-item text:style-override="id1-3-2-2-17-3">
                <text:number>2.</text:number>
                <text:p text:style-name="al">Deze verordening wordt aangehaald als: Verordening ambtelijke bijstand en fractieondersteuning Schouwen-Duiveland 2026.</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5 september 2025.</text:span></text:p>
            <text:p><text:span text:style-name="functie"/></text:p>
            <text:p><text:span text:style-name="functie">De gemeenteraad van Schouwen-Duiveland,</text:span></text:p>
            <text:p><text:span text:style-name="functie"/></text:p>
            <text:p><text:span text:style-name="functie">De voorzitter,</text:span></text:p>
            <text:p><text:span text:style-name="functie">J. Chr. van der Hoek MBA</text:span></text:p>
            <text:p><text:span text:style-name="functie"/></text:p>
            <text:p><text:span text:style-name="functie">De griffier,</text:span></text:p>
            <text:p><text:span text:style-name="functie">P.M.W. Goossens-Smits</text:span></text:p>
          </text:section>
        </text:section>
        <text:section text:name="nota-toelichting_id1-3-2-4" text:style-name="nota-toelichting">
          <text:p text:style-name="kop_level0"><text:span text:style-name="label"/> <text:span text:style-name="nr"/> Toelichting Verordening ambtelijke bijstand en fractieondersteuning Schouwen-Duiveland 2026</text:p>
          <text:p text:style-name="al"/>
          <text:p text:style-name="al">
          <text:span text:style-name="nadrukvet">Algemeen </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 </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 </text:p>
          <text:p text:style-name="al"/>
          <text:p text:style-name="al">
          <text:span text:style-name="nadrukcur">Artikel 1. Definities </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 </text:p>
          <text:p text:style-name="al"/>
          <text:p text:style-name="al">
          <text:span text:style-name="nadrukcur">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Gemeente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Een verzoek kan ook namens een raadslid door een fractieondersteuner of burgercommissielid worden gedaan. Hierbij moet het raadslid in cc. worden meegenomen.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algemene voortgang in het proces te bewaken. </text:p>
          <text:p text:style-name="al"/>
          <text:p text:style-name="al">
          <text:span text:style-name="nadrukcur">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cur">Artikel 4. Geschil over verleende ambtelijke bijstand </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 </text:p>
          <text:p text:style-name="al"/>
          <text:p text:style-name="al">
          <text:span text:style-name="nadrukcur">Artikel 5. Verstrekking informatie over verzoeken om ambtelijke bijstand </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 </text:p>
          <text:p text:style-name="al"/>
          <text:p text:style-name="al">
          <text:span text:style-name="nadrukcur">Artikel 5a Fractieondersteuner</text:span>
        </text:p>
          <text:p text:style-name="al">De positie van fractieondersteuner, waarvan bij enkele fracties sprake is, wordt in dit artikel geregeld / geformaliseerd. Voor het adequaat uit kunnen voeren van hun werkzaamheden is het van belang dat de fractieondersteuners over dezelfde informatie en hulpmiddelen kunnen beschikken als de raads- en burgercommissieleden. Fractieondersteuners en burgercommissieleden worden benoemd door de raad. </text:p>
          <text:p text:style-name="al"/>
          <text:p text:style-name="al">
          <text:span text:style-name="nadrukcur">Artikel 6. Recht op financiële bijdrage </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text:p>
          <text:p text:style-name="al"/>
          <text:p text:style-name="al">
          <text:span text:style-name="nadrukcur">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 </text:p>
          <text:p text:style-name="al"/>
          <text:p text:style-name="al">
          <text:span text:style-name="nadrukcur">Artikel 8. Beheer financiële bijdrage </text:span>
        </text:p>
          <text:p text:style-name="al">In het verleden is vanuit praktische overwegingen besloten de bedragen voor de fractieondersteuning niet aan de fracties uit te betalen. Gekozen is voor het centraal beheren van het budget door de griffie. De fracties dienen de facturen die betrekking hebben op fractieondersteuning bij de griffier in, die deze toetst aan de criteria en het budget en indien dat in orde is voor betaling zorgt. Deze werkwijze heeft als voordeel dat niet pas na afronding van een jaar duidelijk wordt of alle zaken worden geaccepteerd. Bovendien vinden geen onnodige betalingen plaats bij fracties die het budget niet gebruiken. </text:p>
          <text:p text:style-name="al"/>
          <text:p text:style-name="al">
          <text:span text:style-name="nadrukcur">Artikel 9. Gevolgen splitsen en einde bestaan fractie </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
          <text:p text:style-name="al">
          <text:span text:style-name="nadrukcur">Artikel 10.Verantwoording financiële bijdrage </text:span>
        </text:p>
          <text:p text:style-name="al">De verantwoording over de besteding maakt deel uit van de gemeentelijke jaarrekening en de accountantscontrole op die rekening.</text:p>
          <text:p text:style-name="al">Het deel van de financiële bijdrage waarop voorwaardelijk aanspraak wordt gemaakt en dat niet wordt gebruikt, wordt door de raad gereserveerd voor gebruik ten behoeve van die fractie in de volgende jaren (tweede lid). Omdat het niet wenselijk is dat een reserve eindeloos groeit, is hier wel een maximum aan verbonden (tweede lid). Ook met betrekking tot de reserve is het van belang dat goed wordt omgegaan met mutaties in zittende fracties.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13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ambtelijke bijstand en fractieondersteuning Schouwen-Duiveland 2026</meta:user-defined>
    <dc:language>nl</dc:language>
    <meta:user-defined meta:name="OVERHEIDop.locatietype/OVERHEIDop.gebiedsmarkering">Gemeente</meta:user-defined>
    <meta:user-defined meta:name="DC.title">Verordening ambtelijke bijstand en fractieondersteuning Schouwen-Duiveland 2026</meta:user-defined>
    <meta:user-defined meta:name="DCTERMS.W3CDTF/DCTERMS.available">2026-04-01</meta:user-defined>
    <meta:user-defined meta:name="DCTERMS.W3CDTF/OVERHEIDop.jaargang">2026</meta:user-defined>
    <meta:user-defined meta:name="OVERHEIDop.publicationIssue">91353</meta:user-defined>
    <meta:user-defined meta:name="OVERHEIDop.betreftRegeling">CVDR757829_1</meta:user-defined>
    <meta:user-defined meta:name="xs:date/OVERHEIDop.startdatum">2026-04-01</meta:user-defined>
    <meta:user-defined meta:name="OVERHEIDop.GmbID/DC.identifier">gmb-2026-91353</meta:user-defined>
    <meta:user-defined meta:name="OVERHEIDop.versieInformatie"/>
  </office:meta>
</office:document-meta>
</file>