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ubbele carport, Bathmen B 3682, Looërmark 73, 7437S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2-2026</text:p>
            <text:p text:style-name="common-al">
            <text:span text:style-name="nadrukvet">Locatie:</text:span> Bathmen B 3682, Looërmark 73, 7437SK Bathmen</text:p>
            <text:p text:style-name="common-al">
            <text:span text:style-name="nadrukvet">Zaakomschrijving:</text:span> het plaatsen van een dubbele carport</text:p>
            <text:p text:style-name="common-al">
            <text:span text:style-name="nadrukvet">Zaaknummer:</text:span> Z2026-0000069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069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6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3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695</meta:user-defined>
    <meta:user-defined meta:name="DCTERMS.abstract">het plaatsen van een dubbele carp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dubbele carport, Bathmen B 3682, Looërmark 73, 7437SK Bathm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22</meta:user-defined>
    <meta:user-defined meta:name="OVERHEIDop.GmbID/DC.identifier">gmb-2026-91322</meta:user-defined>
    <meta:user-defined meta:name="OVERHEIDop.versieInformatie"/>
  </office:meta>
</office:document-meta>
</file>