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garage - Langeweg 46 te  Grootegast, Grootegast (GTG00) D 3371</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Westerkwartier een aanvraag ontvangen voor het vergroten van de garage op locatie Langeweg 46 te Grootegast, Grootegast (GTG00) D 3371. De aanvraag is geregistreerd onder zaaknummer 202619008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8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groten van de garage - Langeweg 46 te  Grootegast, Grootegast (GTG00) D 3371</meta:user-defined>
    <meta:user-defined meta:name="DCTERMS.W3CDTF/DCTERMS.available">2026-02-27</meta:user-defined>
    <meta:user-defined meta:name="DCTERMS.W3CDTF/OVERHEIDop.jaargang">2026</meta:user-defined>
    <meta:user-defined meta:name="OVERHEIDop.publicationIssue">91317</meta:user-defined>
    <meta:user-defined meta:name="OVERHEIDop.GmbID/DC.identifier">gmb-2026-91317</meta:user-defined>
    <meta:user-defined meta:name="OVERHEIDop.versieInformatie"/>
  </office:meta>
</office:document-meta>
</file>