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 (es, elzen), Westerdijk thv nr. 1,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3 bomen (es, elzen), Westerdijk thv nr. 1, Ryptsjerk </text:p>
            <text:p text:style-name="common-al">Zaaknummer: TZ2025-003049</text:p>
            <text:p text:style-name="common-al">Zaakadres: Westerdijk thv nr. 1, Ryptsjerk </text:p>
            <text:p text:style-name="common-al">Omschrijving: het kappen van 3 bomen (es, elzen)</text:p>
            <text:p text:style-name="common-al">Datum ontvangst: 24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3049</meta:user-defined>
    <meta:user-defined meta:name="DCTERMS.abstract">het kappen van 3 bomen (es, elz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3 bomen (es, elzen), Westerdijk thv nr. 1, Ryptsjerk</meta:user-defined>
    <meta:user-defined meta:name="DCTERMS.W3CDTF/DCTERMS.available">2026-01-07</meta:user-defined>
    <meta:user-defined meta:name="DCTERMS.W3CDTF/OVERHEIDop.jaargang">2026</meta:user-defined>
    <meta:user-defined meta:name="OVERHEIDop.publicationIssue">913</meta:user-defined>
    <meta:user-defined meta:name="OVERHEIDop.GmbID/DC.identifier">gmb-2026-913</meta:user-defined>
    <meta:user-defined meta:name="OVERHEIDop.versieInformatie"/>
  </office:meta>
</office:document-meta>
</file>