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evel bekleding trespa platen bij het huis en opbouw door keralit aan de Marineblauw 86 in Zoetermeer op 24 februari 2026</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mgevingsvergunning ontvangen voor het vervangen van de gevel bekleding trespa platen bij het huis en opbouw door keralit. Op locatie Marineblauw 86 in Zoetermeer. De aanvraag is geregistreerd onder zaaknummer 2026-02660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12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6604</meta:user-defined>
    <meta:user-defined meta:name="DCTERMS.abstract">het vervangen van de Gevel bekleding trespa platen bij het huis en opbouw door keral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evel bekleding trespa platen bij het huis en opbouw door keralit aan de Marineblauw 86 in Zoetermeer op 24 februari 2026</meta:user-defined>
    <meta:user-defined meta:name="DCTERMS.W3CDTF/DCTERMS.available">2026-02-27</meta:user-defined>
    <meta:user-defined meta:name="DCTERMS.W3CDTF/OVERHEIDop.jaargang">2026</meta:user-defined>
    <meta:user-defined meta:name="OVERHEIDop.publicationIssue">91292</meta:user-defined>
    <meta:user-defined meta:name="OVERHEIDop.GmbID/DC.identifier">gmb-2026-91292</meta:user-defined>
    <meta:user-defined meta:name="OVERHEIDop.versieInformatie"/>
  </office:meta>
</office:document-meta>
</file>