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nieuw hek met toegangspoort aan de Tearnserdyk 22, 9084 BM Goutum (OV-2026-0348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nieuw hek met toegangspoort aan de Tearnserdyk 22, 9084 BM Goutum. Bij ons geregistreerd onder kenmerk: OV-2026-034872. De verzenddatum is 2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72</meta:user-defined>
    <dc:language>nl</dc:language>
    <meta:user-defined meta:name="OVERHEIDop.locatietype/OVERHEIDop.gebiedsmarkering">Punt</meta:user-defined>
    <meta:user-defined meta:name="DC.title">Buiten behandeling laten van aanvraag omgevingsvergunning voor het realiseren van een nieuw hek met toegangspoort aan de Tearnserdyk 22, 9084 BM Goutum (OV-2026-034872)</meta:user-defined>
    <meta:user-defined meta:name="DCTERMS.W3CDTF/DCTERMS.available">2026-02-27</meta:user-defined>
    <meta:user-defined meta:name="DCTERMS.W3CDTF/OVERHEIDop.jaargang">2026</meta:user-defined>
    <meta:user-defined meta:name="OVERHEIDop.publicationIssue">91281</meta:user-defined>
    <meta:user-defined meta:name="OVERHEIDop.GmbID/DC.identifier">gmb-2026-91281</meta:user-defined>
    <meta:user-defined meta:name="OVERHEIDop.versieInformatie"/>
  </office:meta>
</office:document-meta>
</file>