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n Dee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6 januari 2026 aan:</text:p>
            <text:p text:style-name="common-al">J. Hessels een vergunning is verleend met zaaknummer 2025-1990, voor het innemen van een standplaats op de locatie Den Deel, Made. De vergunning wordt verleend voor de periode van 1 januari 2026 t/m 31 december 2030, iedere zaterdag van 08.00 uur tot 15.00 uur (1 dagdeel), voor de verkoop van aardappelen, groenten en fruit.</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990</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Den Deel, Made</meta:user-defined>
    <meta:user-defined meta:name="OVERHEIDop.datumEindeReactietermijn">2026-02-17</meta:user-defined>
    <meta:user-defined meta:name="OVERHEIDop.terinzageleggingBG">https://jeleefomgeving.nl/inzien/805319141/ed82bbf9-e8cc-4634-9382-16568d115baa</meta:user-defined>
    <meta:user-defined meta:name="DCTERMS.W3CDTF/DCTERMS.available">2026-01-15</meta:user-defined>
    <meta:user-defined meta:name="DCTERMS.W3CDTF/OVERHEIDop.jaargang">2026</meta:user-defined>
    <meta:user-defined meta:name="OVERHEIDop.publicationIssue">9128</meta:user-defined>
    <meta:user-defined meta:name="OVERHEIDop.GmbID/DC.identifier">gmb-2026-9128</meta:user-defined>
    <meta:user-defined meta:name="OVERHEIDop.versieInformatie"/>
  </office:meta>
</office:document-meta>
</file>