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rnst Casimirlaan 44a, 2051HD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6 een aanvraag omgevingsvergunning voor het verhogen van de dakrand  op het adres Ernst Casimirlaan 44a, 2051HD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2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p het adres Ernst Casimirlaan 44a, 2051HD Overveen voor het verhogen van de dakra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Ernst Casimirlaan 44a, 2051HD Over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63</meta:user-defined>
    <meta:user-defined meta:name="OVERHEIDop.GmbID/DC.identifier">gmb-2026-91263</meta:user-defined>
    <meta:user-defined meta:name="OVERHEIDop.versieInformatie"/>
  </office:meta>
</office:document-meta>
</file>