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Noordwal tegenover perceel 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onken wit polyester vaartuig met gele bestreping, zonder registratienummer wordt 20 januari 2026 gelicht.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 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Noordwal tegenover perceel 107.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26</meta:user-defined>
    <meta:user-defined meta:name="OVERHEIDop.GmbID/DC.identifier">gmb-2026-9126</meta:user-defined>
    <meta:user-defined meta:name="OVERHEIDop.versieInformatie"/>
  </office:meta>
</office:document-meta>
</file>