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Voorbolst 4, 5469SE Erp</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Voorbolst 4, 5469SE Erp.</text:p>
            <text:p text:style-name="common-al">Burgemeester en wethouders maken bekend dat zij op 25 februari 2026 een anterieure grondexploitatieovereenkomst hebben gesloten met de initiatiefnemer van een project voor de locatie Voorbolst 4, 5469SE Erp.</text:p>
            <text:p text:style-name="common-al">De gemeente heeft het voornemen om medewerking te verlenen aan dit project kadestraal bekend als Gemeente Erp sectie Rnr.723, 724 )gedeeltelijk), 783,1871 en 1872;</text:p>
            <text:p text:style-name="common-al">Het project gaat over beëindigen van agrarisch bedrijf en de bouw van nieuwe woningen .</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25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5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5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5-1607</meta:user-defined>
    <meta:user-defined meta:name="DCTERMS.abstract">Gemeente Meierijstad - ruimtelijke overeenkomsten - beëindigen van agrarisch bedrijf en de bouw van nieuwe woningen  - Voorbolst 4, 5469SE Erp</meta:user-defined>
    <dc:language>nl</dc:language>
    <meta:user-defined meta:name="OVERHEIDop.locatietype/OVERHEIDop.gebiedsmarkering">Adres</meta:user-defined>
    <meta:user-defined meta:name="DC.title">Gemeente Meierijstad - Anterieure overeenkomst over grondexploitatie - Voorbolst 4, 5469SE Erp</meta:user-defined>
    <meta:user-defined meta:name="DCTERMS.W3CDTF/DCTERMS.available">2026-02-27</meta:user-defined>
    <meta:user-defined meta:name="DCTERMS.W3CDTF/OVERHEIDop.jaargang">2026</meta:user-defined>
    <meta:user-defined meta:name="OVERHEIDop.publicationIssue">91251</meta:user-defined>
    <meta:user-defined meta:name="OVERHEIDop.GmbID/DC.identifier">gmb-2026-91251</meta:user-defined>
    <meta:user-defined meta:name="OVERHEIDop.versieInformatie"/>
  </office:meta>
</office:document-meta>
</file>