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Zandstraat (sectie E 52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Zandstraat (sectie E 524) te Belfeld</text:span>
          </text:p>
            <text:p text:style-name="common-al">Voor het oprichten van een overkapping met berging ten behoeve van de Vlinderhaof</text:p>
            <text:p text:style-name="common-al">Bekendgemaakt/verzonden op 25 februari 2026</text:p>
            <text:p text:style-name="common-al">Kenmerk Z2025-04030</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februari 2026 tot en met 8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6 febr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2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030</meta:user-defined>
    <meta:user-defined meta:name="DCTERMS.abstract">Betreft: Beschikking op aanvraag op locatie Zandstraat (sectie E 524) te Belfeld</meta:user-defined>
    <dc:language>nl</dc:language>
    <meta:user-defined meta:name="DC.title">Verleende Omgevingsvergunning reguliere voorbereidingsprocedure  - Zandstraat (sectie E 524) te Belfeld</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7013</meta:user-defined>
    <meta:user-defined meta:name="OVERHEIDop.publicationIssue">91231</meta:user-defined>
    <meta:user-defined meta:name="OVERHEIDop.GmbID/DC.identifier">gmb-2026-91231</meta:user-defined>
    <meta:user-defined meta:name="OVERHEIDop.versieInformatie"/>
  </office:meta>
</office:document-meta>
</file>