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breden van een bestaande inrit aan Kattevlaas 1a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ingestemd met het verbreden van een bestaande inrit bij Kattevlaas 1a in Milheeze.</text:p>
            <text:p text:style-name="last-al">Tegen deze bovengenoemde melding kan gedurende zes weken na publicatie in het Gemeenteblad bezwaar ingediend worden bij het college van burgemeester en wethouders van de gemeente Gemert-Bakel. In het bezwaarschrift laat u weten tegen welk besluit u bezwaar maakt en de reden(en) waarom u het met dat besluit niet eens bent. Ook vermeldt u de datum waarop u het bezwaarschrift schrijft en u ondertekent de brief met uw handtekening. Als het mogelijk is, voegt u een kopie van het besluit waartegen u bezwaar heeft toe bij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912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641-2025</meta:user-defined>
    <dc:language>nl</dc:language>
    <meta:user-defined meta:name="OVERHEIDop.locatietype/OVERHEIDop.gebiedsmarkering">Adres</meta:user-defined>
    <meta:user-defined meta:name="DC.title">Melding voor het verbreden van een bestaande inrit aan Kattevlaas 1a te Milheeze</meta:user-defined>
    <meta:user-defined meta:name="DCTERMS.W3CDTF/DCTERMS.available">2026-01-13</meta:user-defined>
    <meta:user-defined meta:name="DCTERMS.W3CDTF/OVERHEIDop.jaargang">2026</meta:user-defined>
    <meta:user-defined meta:name="OVERHEIDop.publicationIssue">9123</meta:user-defined>
    <meta:user-defined meta:name="OVERHEIDop.GmbID/DC.identifier">gmb-2026-9123</meta:user-defined>
    <meta:user-defined meta:name="OVERHEIDop.versieInformatie"/>
  </office:meta>
</office:document-meta>
</file>