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aster EGG Hunt Hoogte 80,  Mer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aster EGG Hunt Hoogte 80 (paaseieren zoeken)</text:p>
            <text:p text:style-name="common-al">Datum: 5 april 2026</text:p>
            <text:p text:style-name="common-al">Locatie: Merelstraat 1</text:p>
            <text:p text:style-name="common-al">Dossiernummer: 4964868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2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erelstraat 1</meta:user-defined>
    <dc:language>nl</dc:language>
    <meta:user-defined meta:name="OVERHEIDop.locatietype/OVERHEIDop.gebiedsmarkering">Adres</meta:user-defined>
    <meta:user-defined meta:name="DC.title">Gemeente Arnhem – Aanvraag evenementenvergunning, Easter EGG Hunt Hoogte 80,  Merelstraat 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26</meta:user-defined>
    <meta:user-defined meta:name="OVERHEIDop.GmbID/DC.identifier">gmb-2026-91226</meta:user-defined>
    <meta:user-defined meta:name="OVERHEIDop.versieInformatie"/>
  </office:meta>
</office:document-meta>
</file>