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waterbodemkwaliteitskaarten Veilige Vecht/IJsselwer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ennisgeving terinzagelegging ontwerpbesluit waterbodemkwaliteitskaarten Veilige Vecht/IJsselwerken</text:span> </text:p>
            <text:p text:style-name="al">Het college van burgemeester en wethouders van de gemeente Dalfsen legt het ontwerpbesluit waterbodemkwaliteitskaarten Veilige Vecht/IJsselwerken gedurende zes weken vanaf de dag na bekendmaking ter inzage.</text:p>
          </text:section>
        </text:section>
        <text:section text:name="regeling-sluiting_id1-3-2-3" text:style-name="regeling-sluiting">
          <text:section text:name="slotformulering_id1-3-2-3-1" text:style-name="slotformulering">
            <text:p text:style-name="al">
            <text:span text:style-name="nadrukvet"/>
          </text:p>
            <text:p text:style-name="al"/>
            <text:p text:style-name="al"/>
            <text:p text:style-name="al">
            <text:span text:style-name="nadrukvet">Waar gaat het ontwerpbesluit over?</text:span>
          </text:p>
            <text:p text:style-name="al">De waterbodemkwaliteitskaarten Veilige Vecht/IJsselwerken en bodemkwaliteitskaart gemeente Zwolle worden zes weken voor zienswijzen ter inzage gelegd door het college van B&amp;W. Door de waterbodemkwaliteitskaarten Veilige Vecht/IJsselwerken ter inzage te leggen heeft een ieder de mogelijkheid tot het indienen van zienswijzen. Het Waterschap Drents Overijsselse Delta wil de Vechtdijken versterken, voor de versterking kan er straks grond worden gebruikt welke afkomstig is van andere overheden. De waterbodemkwalitieitskaarten beschijven de waterbodemkwaliteit van de betrokken overheden.</text:p>
            <text:p text:style-name="al">
            <text:span text:style-name="nadrukvet"/>
          </text:p>
            <text:p text:style-name="al"/>
            <text:p text:style-name="al"/>
            <text:p text:style-name="al">
            <text:span text:style-name="nadrukvet">Terinzagelegging en zienswijzen</text:span>
          </text:p>
            <text:p text:style-name="al">Het ontwerpbesluit waterbodemkwaliteitskaarten Veilige Vecht/IJsselwerken ligt vanaf de dag na bekendmaking zes weken ter inzage. U kunt de bijbehorende stukken digitaal bekijken via het digitale gemeenteblad op officielebekendmakingen.nl. De documenten zijn te openen via 'Bekijk documenten' in de linker kolom. U kunt de stukken ook digitaal inzien via ris.dalfsen.nl/raadsinformatie/raadsmemo of fysiek inzien op het gemeentehuis. De stukken liggen ter inzage bij receptie van het gemeentehuis. U kunt uw inspraakreactie richten aan het college van Burgemeester en Wethouders van Dalfsen, ter attentie van de heer S.Holtmaat, Postbus 35, 7720 AA Dalfsen. </text:p>
          </text:section>
          <text:section text:name="gegeven_id1-3-2-3-2" text:style-name="gegeven">
            <text:p text:style-name="dagtekening">
            <text:span text:style-name="datum">25 febr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122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2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2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DC.source">artikel 3:11 van de Algemene wet bestuursrecht]|[1.0:c:BWBR0005537&amp;artikel=3%3A11&amp;g=2026-01-01</meta:user-defined>
    <meta:user-defined meta:name="OVERHEIDop.referentienummer">Z/25/782559</meta:user-defined>
    <meta:user-defined meta:name="DCTERMS.abstract">Het ontwerpbesluit waterbodemkwaliteitskaarten Veilige Vecht/IJsselwerken en bodemkwaliteitskaart gemeente Zwolle worden zes weken voor zienswijzen ter inzage gelegd</meta:user-defined>
    <meta:user-defined meta:name="DCTERMS.alternative">Omgevingswet</meta:user-defined>
    <dc:language>nl</dc:language>
    <meta:user-defined meta:name="OVERHEIDop.locatietype/OVERHEIDop.gebiedsmarkering">Gemeente</meta:user-defined>
    <meta:user-defined meta:name="DC.title">Kennisgeving terinzagelegging ontwerpbesluit waterbodemkwaliteitskaarten Veilige Vecht/IJsselwerken</meta:user-defined>
    <meta:user-defined meta:name="OVERHEIDop.datumEindeReactietermijn">2026-04-14</meta:user-defined>
    <meta:user-defined meta:name="OVERHEIDop.terinzageleggingBG">https://ris.dalfsen.nl/Raadsinformatie/Raadsmemo</meta:user-defined>
    <meta:user-defined meta:name="DCTERMS.W3CDTF/DCTERMS.available">2026-03-03</meta:user-defined>
    <meta:user-defined meta:name="OVERHEIDop.externeBijlage">Waterbodemkwaliteitskaart Vechtdijk|exb-2026-7010</meta:user-defined>
    <meta:user-defined meta:name="OVERHEIDop.externeBijlage">Waterbodemkwaliteitskaart IJsselwerken|exb-2026-7011</meta:user-defined>
    <meta:user-defined meta:name="OVERHEIDop.externeBijlage">Bodemkwaliteitskaart gemeente Zwolle|exb-2026-7012</meta:user-defined>
    <meta:user-defined meta:name="DCTERMS.W3CDTF/OVERHEIDop.jaargang">2026</meta:user-defined>
    <meta:user-defined meta:name="OVERHEIDop.publicationIssue">91225</meta:user-defined>
    <meta:user-defined meta:name="OVERHEIDop.GmbID/DC.identifier">gmb-2026-91225</meta:user-defined>
    <meta:user-defined meta:name="OVERHEIDop.versieInformatie"/>
  </office:meta>
</office:document-meta>
</file>