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. Hendriksstraat 19, 5766PE Griendtsveen, aangevraagde Omgevingsvergunning (24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dakkapel aan de voorzijde van het huis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122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2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2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8889</meta:user-defined>
    <meta:user-defined meta:name="DCTERMS.abstract">Betreft: Aanvraag op locatie Past. Hendriksstraat 19, 5766PE Griendtsveen</meta:user-defined>
    <dc:language>nl</dc:language>
    <meta:user-defined meta:name="OVERHEIDop.locatietype/OVERHEIDop.gebiedsmarkering">Vlak</meta:user-defined>
    <meta:user-defined meta:name="DC.title">Past. Hendriksstraat 19, 5766PE Griendtsveen, aangevraagde Omgevingsvergunning (24 februari 2026)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221</meta:user-defined>
    <meta:user-defined meta:name="OVERHEIDop.GmbID/DC.identifier">gmb-2026-91221</meta:user-defined>
    <meta:user-defined meta:name="OVERHEIDop.versieInformatie"/>
  </office:meta>
</office:document-meta>
</file>