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oerenburgpark (Gruenepad)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093786 – 25 februari 2026</text:p>
            <text:p text:style-name="common-al">Boerenburgpark (Gruenepad) Noordwijk | het plaatsen van een vleermuispaalkast</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1217</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17</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17</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1093786</meta:user-defined>
    <meta:user-defined meta:name="DCTERMS.abstract">25 februari 2026, het plaatsen van een vleermuispaalkast</meta:user-defined>
    <dc:language>nl</dc:language>
    <meta:user-defined meta:name="OVERHEIDop.locatietype/OVERHEIDop.gebiedsmarkering">Punt</meta:user-defined>
    <meta:user-defined meta:name="DC.title">Verzonden besluit omgevingsvergunning - Boerenburgpark (Gruenepad) Noordwijk</meta:user-defined>
    <meta:user-defined meta:name="DCTERMS.W3CDTF/DCTERMS.available">2026-03-03</meta:user-defined>
    <meta:user-defined meta:name="DCTERMS.W3CDTF/OVERHEIDop.jaargang">2026</meta:user-defined>
    <meta:user-defined meta:name="OVERHEIDop.publicationIssue">91217</meta:user-defined>
    <meta:user-defined meta:name="OVERHEIDop.GmbID/DC.identifier">gmb-2026-91217</meta:user-defined>
    <meta:user-defined meta:name="OVERHEIDop.versieInformatie"/>
  </office:meta>
</office:document-meta>
</file>