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40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2-2026 een aanvraag omgevingsvergunning ontvangen.</text:p>
            <text:p text:style-name="common-al">Het betreft een aanvraag op locatie Hoofdman 40 5591SP Heeze met omschrijving Aanvraag OV plaatsen schutting en zaaknummer <text:span text:style-name="nadrukvet">461533</text:span>.</text:p>
            <text:p text:style-name="common-al">De zaak is geregistreerd onder nummer 46153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2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533</meta:user-defined>
    <meta:user-defined meta:name="DCTERMS.abstract">Aanvraag OV plaatsen schutting Hoofdman 40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40 5591SP Heez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15</meta:user-defined>
    <meta:user-defined meta:name="OVERHEIDop.GmbID/DC.identifier">gmb-2026-91215</meta:user-defined>
    <meta:user-defined meta:name="OVERHEIDop.versieInformatie"/>
  </office:meta>
</office:document-meta>
</file>