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Weevers) 12 Provincien Toernooi 2026 op 19 en 20 juni 2026 aan Sportweg 6, 8255 PX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6270. De aanvraag is ingediend voor (Weevers) 12 Provincien Toernooi 2026 op 19 en 20 juni 2026 aan Sportweg 6, 8255 PX Swifterbant.</text:p>
            <text:p text:style-name="common-al">
            
          </text:p>
            <text:p text:style-name="common-al">
            <text:span text:style-name="nadrukvet">Waarom publiceert de gemeente dit bericht?</text:span>
          </text:p>
            <text:p text:style-name="common-al">Een evenementenvergunning wordt bij de gemeente aangevraagd om toestemming te krijgen voor het laten plaatsvinden van een evenement.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een aanvraag voor een evenementenvergunning ontvangen op 24 februari 2026. De gemeente neemt daarover waarschijnlijk uiterlijk 16 juni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121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1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1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6270</meta:user-defined>
    <dc:language>nl</dc:language>
    <meta:user-defined meta:name="OVERHEIDop.locatietype/OVERHEIDop.gebiedsmarkering">Punt</meta:user-defined>
    <meta:user-defined meta:name="DC.title">Aanvraag evenementenvergunning voor (Weevers) 12 Provincien Toernooi 2026 op 19 en 20 juni 2026 aan Sportweg 6, 8255 PX Swifterbant</meta:user-defined>
    <meta:user-defined meta:name="DCTERMS.W3CDTF/DCTERMS.available">2026-02-27</meta:user-defined>
    <meta:user-defined meta:name="DCTERMS.W3CDTF/OVERHEIDop.jaargang">2026</meta:user-defined>
    <meta:user-defined meta:name="OVERHEIDop.publicationIssue">91213</meta:user-defined>
    <meta:user-defined meta:name="OVERHEIDop.GmbID/DC.identifier">gmb-2026-91213</meta:user-defined>
    <meta:user-defined meta:name="OVERHEIDop.versieInformatie"/>
  </office:meta>
</office:document-meta>
</file>