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temarkt 15 3011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1-2026</text:span> een aanvraag voor een omgevingsvergunning, met kenmerk <text:span text:style-name="nadrukvet">Z2026-000910</text:span>/<text:span text:style-name="nadrukvet">2026012301555</text:span>, heeft ontvangen voor de Bouwactiviteit (omgevingsplan), Bouwactiviteit (technisch). <text:span text:style-name="nadrukcur">(Grondslag: Omgevingswet, artikel 5.1)</text:span></text:p>
            <text:p text:style-name="common-al">De aanvraag betreft een wijzigingsaanvraag voor het project RottaNova op de locatie Grotemarkt 15 3011PA Rotterdam. De wijzigingsaanvraag heeft betrekking op: de gevels en een interne aanpassing van het vluchtwegprincipe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2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10</meta:user-defined>
    <meta:user-defined meta:name="DCTERMS.abstract">RottaNova Rotterdam: Wijziging op OMV.20.12.003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temarkt 15 3011PA Rot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11</meta:user-defined>
    <meta:user-defined meta:name="OVERHEIDop.GmbID/DC.identifier">gmb-2026-91211</meta:user-defined>
    <meta:user-defined meta:name="OVERHEIDop.versieInformatie"/>
  </office:meta>
</office:document-meta>
</file>