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garage - Noordwijkerweg 18, 9864 TD Kornhorn, Grootegast (GTG00) E 2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7-01-2026 een besluit genomen op de aanvraag met zaaknummer 2025015047 voor het bouwen van een garage op locatie Noordwijkerweg 18, 9864 TD Kornhorn, Grootegast (GTG00) E 2358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504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garage - Noordwijkerweg 18, 9864 TD Kornhorn, Grootegast (GTG00) E 2358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21</meta:user-defined>
    <meta:user-defined meta:name="OVERHEIDop.GmbID/DC.identifier">gmb-2026-9121</meta:user-defined>
    <meta:user-defined meta:name="OVERHEIDop.versieInformatie"/>
  </office:meta>
</office:document-meta>
</file>