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Roombekerveld, naast nr. 2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5 februari 2026 een besluit genomen op de aanvraag met zaaknummer 0153Z2025042800003 voor het bouwen van een bedrijfshal op de locatie Roombekerveld, naast nr. 2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2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80000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bedrijfshal, Roombekerveld, naast nr. 22,</meta:user-defined>
    <meta:user-defined meta:name="DCTERMS.W3CDTF/DCTERMS.available">2026-03-04</meta:user-defined>
    <meta:user-defined meta:name="DCTERMS.W3CDTF/OVERHEIDop.jaargang">2026</meta:user-defined>
    <meta:user-defined meta:name="OVERHEIDop.publicationIssue">91208</meta:user-defined>
    <meta:user-defined meta:name="OVERHEIDop.GmbID/DC.identifier">gmb-2026-91208</meta:user-defined>
    <meta:user-defined meta:name="OVERHEIDop.versieInformatie"/>
  </office:meta>
</office:document-meta>
</file>