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inrit, Molenstraat 7, Gerkesklooster</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inrit, Molenstraat 7, Gerkesklooster</text:p>
            <text:p text:style-name="common-al">Zaaknummer: Z2025-001356</text:p>
            <text:p text:style-name="common-al">Zaakadres: Molenstraat 7, Gerkesklooster</text:p>
            <text:p text:style-name="common-al">Omschrijving: het aanleggen van een inrit</text:p>
            <text:p text:style-name="common-al">Datum ontvangst: 15-08-2025</text:p>
            <text:p text:style-name="common-al">Datum bekendmaking:26-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120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0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0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356</meta:user-defined>
    <meta:user-defined meta:name="DCTERMS.abstract">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aanleggen van een inrit, Molenstraat 7, Gerkesklooster</meta:user-defined>
    <meta:user-defined meta:name="DCTERMS.W3CDTF/DCTERMS.available">2026-02-27</meta:user-defined>
    <meta:user-defined meta:name="DCTERMS.W3CDTF/OVERHEIDop.jaargang">2026</meta:user-defined>
    <meta:user-defined meta:name="OVERHEIDop.publicationIssue">91206</meta:user-defined>
    <meta:user-defined meta:name="OVERHEIDop.GmbID/DC.identifier">gmb-2026-91206</meta:user-defined>
    <meta:user-defined meta:name="OVERHEIDop.versieInformatie"/>
  </office:meta>
</office:document-meta>
</file>