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mwand aan Rakkenpôlle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mwand aan Rakkenpôlle te Heeg. </text:p>
            <text:p text:style-name="common-al">
            
          </text:p>
            <text:p text:style-name="common-al"/>
            <text:p text:style-name="common-al">Het besluit is verzonden op 25-02-2026.</text:p>
            <text:p text:style-name="common-al"/>
            <text:p text:style-name="common-al">Het besluit is verzonden op 25-02-2026.</text:p>
            <text:p text:style-name="common-al"/>
            <text:p text:style-name="common-al">Het zaaknummer is CLZ-0010784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2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43</meta:user-defined>
    <dc:language>nl</dc:language>
    <meta:user-defined meta:name="OVERHEIDop.locatietype/OVERHEIDop.gebiedsmarkering">Vlak</meta:user-defined>
    <meta:user-defined meta:name="DC.title">Verleende omgevingsvergunning voor het vervangen van een damwand aan Rakkenpôlle te Hee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03</meta:user-defined>
    <meta:user-defined meta:name="OVERHEIDop.GmbID/DC.identifier">gmb-2026-91203</meta:user-defined>
    <meta:user-defined meta:name="OVERHEIDop.versieInformatie"/>
  </office:meta>
</office:document-meta>
</file>