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deels aanpassen van de constructie en verwijderen van een dragende muur aan de Harlingerstraatweg 3, 8913 AA Leeuwarden (OV-2025-03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deels aanpassen van de constructie en verwijderen van een dragende muur aan de Harlingerstraatweg 3, 8913 AA Leeuwarden. Bij ons geregistreerd onder kenmerk: OV-2025-034220. De verzenddatum is 2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20</meta:user-defined>
    <dc:language>nl</dc:language>
    <meta:user-defined meta:name="OVERHEIDop.locatietype/OVERHEIDop.gebiedsmarkering">Punt</meta:user-defined>
    <meta:user-defined meta:name="DC.title">Buiten behandeling laten van aanvraag omgevingsvergunning voor het deels aanpassen van de constructie en verwijderen van een dragende muur aan de Harlingerstraatweg 3, 8913 AA Leeuwarden (OV-2025-0342</meta:user-defined>
    <meta:user-defined meta:name="DCTERMS.W3CDTF/DCTERMS.available">2026-02-27</meta:user-defined>
    <meta:user-defined meta:name="DCTERMS.W3CDTF/OVERHEIDop.jaargang">2026</meta:user-defined>
    <meta:user-defined meta:name="OVERHEIDop.publicationIssue">91202</meta:user-defined>
    <meta:user-defined meta:name="OVERHEIDop.GmbID/DC.identifier">gmb-2026-91202</meta:user-defined>
    <meta:user-defined meta:name="OVERHEIDop.versieInformatie"/>
  </office:meta>
</office:document-meta>
</file>