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openbare verpachting en ingebruikgeving van (landbouw)gronden in 2026 in de gemeen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(landbouw)gronden in eigendom welke tijdelijk verpacht of in gebruik gegeven worden totdat de grond wordt ingezet voor het door de gemeente beoogde einddoel.</text:p>
            <text:p text:style-name="common-al">
            <text:span text:style-name="nadrukvet">Wat wordt er uitgegeven? </text:span>
          </text:p>
            <text:p text:style-name="common-al">De (landbouw)gronden zijn gelegen in Oirschot en Oost-, West- en Middelbeers.</text:p>
            <text:p text:style-name="common-al">Er wordt maximaal één cluster aan een geïnteresseerde gegund. Met uitzondering van situaties waarbij er geen andere geïnteresseerden zijn voor een cluster.</text:p>
            <text:p text:style-name="common-al">
            <text:span text:style-name="nadrukvet">Op welke wijze worden de gronden uitgegeven?</text:span>
          </text:p>
            <text:p text:style-name="common-al">De gronden worden door middel van een openbare selectieprocedure aangeboden. </text:p>
            <text:p text:style-name="common-al">
            <text:span text:style-name="nadrukvet">Wie komt in aanmerking? </text:span>
          </text:p>
            <text:p text:style-name="common-al">Een agrarisch ondernemer, die als zodanig ingeschreven staat in het handelsregister van de Kamer van Koophandel, komt in aanmerking om voor clusters groter dan 1 ha in te schrijven. Voor clusters tot en met 1 hectare komen ook overige rechtspersonen en/of natuurlijke personen in aanmerking. </text:p>
            <text:p text:style-name="common-al">
            <text:span text:style-name="nadrukvet">Voor welke periode wordt er verpacht?</text:span>
          </text:p>
            <text:p text:style-name="common-al">De clusters worden voor de duur van één seizoen uitgegeven. De overeenkomst gaat in op 1 april 2026 en eindigt op 31 december 2026. Bij 1 cluster zal de gemeente jaarlijks overwegen of dit steeds opnieuw (t/m 2028) aan de gegunde kan worden uitgegeven. Hieraan kunnen geen rechten worden ontleend.</text:p>
            <text:p text:style-name="common-al">
            <text:span text:style-name="nadrukvet">Wat zijn de selectiecriteria?</text:span>
          </text:p>
            <text:p text:style-name="common-al">De gemeente hecht waarde aan goed landbouwkundig en duurzaam gebruik van de grond. Bij de toewijzing worden punten toegekend op de volgende onderdelen: </text:p>
            <text:list text:style-name="id1-3-2-1-1-13">
              <text:list-item text:style-override="id1-3-2-1-1-13-1">
                <text:number>-</text:number>
                <text:p text:style-name="al">eco-activiteiten; </text:p>
              </text:list-item>
              <text:list-item text:style-override="id1-3-2-1-1-13-2">
                <text:number>-</text:number>
                <text:p text:style-name="al">grondgebonden veehouderij; </text:p>
              </text:list-item>
              <text:list-item text:style-override="id1-3-2-1-1-13-3">
                <text:number>-</text:number>
                <text:p text:style-name="al">afstand tot het pachtperceel;</text:p>
              </text:list-item>
              <text:list-item text:style-override="id1-3-2-1-1-13-4">
                <text:number>-</text:number>
                <text:p text:style-name="al">prijs;</text:p>
              </text:list-item>
              <text:list-item text:style-override="id1-3-2-1-1-13-5">
                <text:number>-</text:number>
                <text:p text:style-name="al">certificaten.</text:p>
              </text:list-item>
            </text:list>
            <text:p text:style-name="common-al">
            <text:span text:style-name="nadrukvet">Planning selectieprocedure</text:span>
          </text:p>
            <text:p text:style-name="common-al">De aangeboden clusters, het selectiedocument en meer informatie hierover is vanaf 23 februari 2026  te vinden onder <text:span text:style-name="nadrukvet">“Documenten” op Pachtportaal</text:span> (<text:a xlink:href="http://www.pachtportaal.nl" xlink:type="simple"><text:span text:style-name="nadrukondlijn">www.pachtportaal.nl</text:span></text:a>). Vanaf 23 februari t/m 2 maart 2026 kunnen er vragen worden gesteld over de selectieprocedure op de wijze zoals omschreven in het selectiedocument.</text:p>
            <text:p text:style-name="common-al">Vanaf 6 t/m 15 maart 2026 kan op de verschillende clusters ingeschreven worden via het <text:span text:style-name="nadrukvet">digitale inschrijfformulier</text:span> dat te vinden is op <text:a xlink:href="https://www.gloudemans.nl/aanbod-percelen/gemeente-oirschot-2026/" xlink:type="simple"><text:span text:style-name="nadrukondlijn">https://www.gloudemans.nl/aanbod-percelen/gemeente-oirschot-2026/</text:span></text:a></text:p>
            <text:p text:style-name="last-al">De gronden die door de gemeente Oirschot worden aangeboden, zijn in Pachtportaal aangeduid als cluster O97. Het eerste cluster is aangeduid als O97-a.2026 en het tweede als O97-b.2026 et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1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11028.5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tot openbare verpachting en ingebruikgeving van (landbouw)gronden in 2026 in de gemeente Oirscho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99</meta:user-defined>
    <meta:user-defined meta:name="OVERHEIDop.GmbID/DC.identifier">gmb-2026-91199</meta:user-defined>
    <meta:user-defined meta:name="OVERHEIDop.versieInformatie"/>
  </office:meta>
</office:document-meta>
</file>