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lengen van de vergunning m.b.t. gebruiken van een groenstrook nabij de Industrieweg als opslagterrein voor de herinrichting Molenstraat e.o., in Zoetermeer op 23 februari 2026</text:p>
      <text:section text:name="zakelijke-mededeling_id1-3-2" text:style-name="zakelijke-mededeling">
        <text:section text:name="zakelijke-mededeling-tekst_id1-3-2-1" text:style-name="zakelijke-mededeling-tekst">
          <text:section text:name="tekst_id1-3-2-1-1" text:style-name="tekst">
            <text:p text:style-name="common-al">Op 23 februari 2026 is een aanvraag omgevingsvergunning ontvangen voor het verlengen van de vergunning m.b.t. gebruiken van een groenstrook nabij de Industrieweg als opslagterrein voor de herinrichting Molenstraat e.o. op locatie nabij Industrieweg in Zoetermeer. De aanvraag is geregistreerd onder zaaknummer 2026-025379.</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9119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19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19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25379</meta:user-defined>
    <meta:user-defined meta:name="DCTERMS.abstract">het verlengen van de vergunning mbt gebruiken van een groenstrook nabij de Industrieweg als opslagterrein voor de herinrichting Molenstraat e.o.</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verlengen van de vergunning m.b.t. gebruiken van een groenstrook nabij de Industrieweg als opslagterrein voor de herinrichting Molenstraat e.o., in Zoetermeer op 23 februari 2026</meta:user-defined>
    <meta:user-defined meta:name="DCTERMS.W3CDTF/DCTERMS.available">2026-02-27</meta:user-defined>
    <meta:user-defined meta:name="DCTERMS.W3CDTF/OVERHEIDop.jaargang">2026</meta:user-defined>
    <meta:user-defined meta:name="OVERHEIDop.publicationIssue">91197</meta:user-defined>
    <meta:user-defined meta:name="OVERHEIDop.GmbID/DC.identifier">gmb-2026-91197</meta:user-defined>
    <meta:user-defined meta:name="OVERHEIDop.versieInformatie"/>
  </office:meta>
</office:document-meta>
</file>