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s het Warfhuisterloopdiep tussen Warfhuizen en Douwenster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6 een aanvraag ontvangen voor het kappen van 60 bomen op de locatie langs het Warfhuisterloopdiep tussen Warfhuizen en Douwensterti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19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3</meta:user-defined>
    <meta:user-defined meta:name="DCTERMS.abstract">het kappen van 60 bomen, langs het Warfhuisterloopdiep tussen Warfhuizen en Douwenstertil (24 februari 2026)</meta:user-defined>
    <dc:language>nl</dc:language>
    <meta:user-defined meta:name="OVERHEIDop.locatietype/OVERHEIDop.gebiedsmarkering">Vlak</meta:user-defined>
    <meta:user-defined meta:name="DC.title">Ontvangst aanvraag omgevingsvergunning, langs het Warfhuisterloopdiep tussen Warfhuizen en Douwensterti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95</meta:user-defined>
    <meta:user-defined meta:name="OVERHEIDop.GmbID/DC.identifier">gmb-2026-91195</meta:user-defined>
    <meta:user-defined meta:name="OVERHEIDop.versieInformatie"/>
  </office:meta>
</office:document-meta>
</file>