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erdenking het Sluisje te Deventerstraat Apeldoorn 1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-02-2026</text:p>
            <text:p text:style-name="common-al">Omschrijving: Herdenking het Sluisje</text:p>
            <text:p text:style-name="common-al">Locatie: Deventerstraat 54, 7321 CA Apeldoorn</text:p>
            <text:p text:style-name="common-al">Zaaknummer: 02006088997</text:p>
            <text:p text:style-name="common-al">Datum evenement: 17-04-2026</text:p>
            <text:p text:style-name="common-al">Tijdstip evenement: 11:00 uur tot 12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194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94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88997</meta:user-defined>
    <dc:language>nl</dc:language>
    <meta:user-defined meta:name="OVERHEIDop.locatietype/OVERHEIDop.gebiedsmarkering">Punt</meta:user-defined>
    <meta:user-defined meta:name="DC.title">Besluit evenementenvergunning herdenking het Sluisje te Deventerstraat Apeldoorn 17 april 202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94</meta:user-defined>
    <meta:user-defined meta:name="OVERHEIDop.GmbID/DC.identifier">gmb-2026-91194</meta:user-defined>
    <meta:user-defined meta:name="OVERHEIDop.versieInformatie"/>
  </office:meta>
</office:document-meta>
</file>