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realiseren van een aanbouw Simonszandlaan 2, 5691 Z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imonszandlaan 2</text:p>
            <text:p text:style-name="common-al">Locatie:  Simonszandlaan 2, 5691 ZT Son en Breugel</text:p>
            <text:p text:style-name="common-al">Ontvangen op: 25-02-2026 11:09</text:p>
            <text:p text:style-name="common-al">Zaaknummer: 0848298907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1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89079</meta:user-defined>
    <meta:user-defined meta:name="DCTERMS.abstract">Simonszand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realiseren van een aanbouw Simonszandlaan 2, 5691 ZT Son en Breugel: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76</meta:user-defined>
    <meta:user-defined meta:name="OVERHEIDop.GmbID/DC.identifier">gmb-2026-91176</meta:user-defined>
    <meta:user-defined meta:name="OVERHEIDop.versieInformatie"/>
  </office:meta>
</office:document-meta>
</file>