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Mustafa's Kebab, Woenselse Markt 18 5612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6-000470 </text:p>
            <text:p text:style-name="common-al"> Omschrijving: horecabedrijf Mustafa's Kebab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18 5612CR Eindhoven</text:p>
              </text:list-item>
            </text:list>
            <text:p text:style-name="common-al"> Soort aanvraag: Exploitatievergunning openbare inrichting </text:p>
            <text:p text:style-name="common-al"> Besluit: Buiten behandeling gesteld </text:p>
            <text:p text:style-name="common-al"> Datum verzending: 25-02-2026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17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7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7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0470</meta:user-defined>
    <meta:user-defined meta:name="DCTERMS.abstract">horecabedrijf Mustafa's Kebab</meta:user-defined>
    <dc:language>nl</dc:language>
    <meta:user-defined meta:name="OVERHEIDop.locatietype/OVERHEIDop.gebiedsmarkering">Punt</meta:user-defined>
    <meta:user-defined meta:name="DC.title">Besluit op aanvraag: horecabedrijf Mustafa's Kebab, Woenselse Markt 18 5612CR Eindhov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174</meta:user-defined>
    <meta:user-defined meta:name="OVERHEIDop.GmbID/DC.identifier">gmb-2026-91174</meta:user-defined>
    <meta:user-defined meta:name="OVERHEIDop.versieInformatie"/>
  </office:meta>
</office:document-meta>
</file>